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drie artsenparkeerplaatsen bij Huisartsencentrum Mierlo / Hof van Bethanië</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Het college van Burgemeester en Wethouders</text:p>
          <text:section text:name="considerans_id1-3-2-1-3" text:style-name="considerans">
            <text:p text:style-name="tussenkopcur">
            <text:span text:style-name="nadrukvet">Overwegingen ten aanzien van het besluit</text:span>
          </text:p>
            <text:p text:style-name="tussenkopcur"/>
            <text:p text:style-name="tussenkopcur">
            <text:span text:style-name="nadrukvet">
              <text:span text:style-name="nadrukondlijn">Aanleiding</text:span>
            </text:span>
          </text:p>
            <text:p text:style-name="tussenkopcur">Er is een verzoek ingekomen van het Huisartsencentrum Mierlo, dat gevestigd is in het Hof van Bethanië, in de kern van Mierlo. Zij geven aan dat er momenteel drie artsenparkeerplaatsen beschikbaar zijn, terwijl in het huisartsencentrum 6 huisartsen en 2 huisartsen in opleiding actief zijn. Hierdoor zijn te weinig parkeerplaatsen beschikbaar, waardoor de auto’s van de artsen te ver weg zijn geparkeerd, wat leidt tot onnodig tijdverlies bij medische spoedsituaties. Zij vragen om het realiseren van meer artsenparkeerplaatsen.</text:p>
            <text:p text:style-name="tussenkopcur">
            <text:span text:style-name="nadrukvet">
              <text:span text:style-name="nadrukondlijn">Huidige verkeersituatie</text:span>
            </text:span>
          </text:p>
            <text:p text:style-name="tussenkopcur">In de huidige situatie zijn er nabij de personeelsingang van het Huisartsencentrum, aan de zijkant van het gebouw ‘Hof van Bethanië’ een drietal parkeervakken beschikbaar voor huisartsen. </text:p>
            <text:p text:style-name="tussenkopcur">In het Huisartsencentrum zijn op piekmomenten meer dan drie huisartsen aanwezig (zoals in het verzoek is aangegeven zijn er in totaal 8 huisartsen in dienst van het Huisartsencentrum), zodat de drie beschikbare artsenparkeerplaatsen vaak bezet zijn. In de directe omgeving is er één reguliere openbare parkeerplaats beschikbaar, terwijl er verder enkel parkeerplaatsen met een aanduiding ‘blauwe zone’ beschikbaar zijn. In de blauwe zone mag maar voor een beperkte tijdsduur worden geparkeerd. Deze parkeerplaatsen zijn voor de artsen minder geschikt, omdat zij ook vaak halve of hele dagen in het huisartsencentrum verblijven. Hier zijn al enkele maken parkeerbonnen voor uitgeschreven. </text:p>
            <text:p text:style-name="tussenkopcur">Dit houdt in dat de artsen hun auto nu op een relatief flinke afstand van het huisartsencentrum moeten parkeren. Hierdoor komt het voor dat bij spoedsituaties, waarbij elke seconde telt, de artsen kostbare tijd kwijt zijn om naar de auto te lopen. In het kader van de medische spoedzorg is dit ongewenst. </text:p>
            <text:p text:style-name="tussenkopcur"/>
            <text:p text:style-name="tussenkopcur">
            <text:span text:style-name="nadrukvet">
              <text:span text:style-name="nadrukondlijn">Gewenste verkeersituatie</text:span>
            </text:span>
          </text:p>
            <text:p text:style-name="tussenkopcur">Er is bekeken in hoeverre er ruimte is voor extra artsenparkeerplaatsen in de directe omgeving van het huisartsencentrum, met name in de ‘blauwe zone’ voor het gebouw ‘Hof van Bethanië’. Uit uitgevoerde parkeertellingen is gebleken dat de actuele parkeerdruk binnen de ‘blauwe zone’ een uitbreiding tot zes gereserveerde plaatsen voor artsen niet in de weg staat. Er blijven genoeg openbare parkeerplaatsen beschikbaar voor de overige bezoekers van de ‘Hof van Bethanië’, die veelal in de nabijheid van de hoofdingang parkeren.</text:p>
            <text:p text:style-name="tussenkopcur">Voorts is in het verzoek voldoende aannemelijk gemaakt dat een uitbreiding tot in totaal zes gereserveerde plaatsen voor het Huisartsencentrum wenselijk is voor een goed functionerende medische spoedzorg.</text:p>
            <text:p text:style-name="tussenkopcur">Dit houdt in dat er in de directe nabijheid van de bestaande artsenparkeerplaatsen een drietal nieuwe artsenparkeerplaatsen zullen worden gerealiseerd. Dit houdt in dat bij deze parkeerplaatsen de aanduiding ‘blauwe zone’ zal komen te vervallen en dat er bijbehorende bebording zal worden geplaatst. </text:p>
            <text:p text:style-name="tussenkopcur"/>
            <text:p text:style-name="tussenkopcur">
            <text:span text:style-name="nadrukvet">
              <text:span text:style-name="nadrukondlijn">Juridisch kader </text:span>
            </text:span>
          </text:p>
            <text:p text:style-name="tussenkopcur">Op basis van artikel 15 en 18 van de Wegenverkeerswet 1994, het Reglement Verkeersregels en Verkeerstekens 1990 en het Besluit Administratieve Bepalingen inzake het wegverkeer kan hierover een verkeersbesluit worden genomen om de gewenste verkeersituatie te bewerkstelligen.</text:p>
            <text:p text:style-name="tussenkopcur">
            <text:span text:style-name="nadrukondlijn">Afstemming politie</text:span>
          </text:p>
            <text:p text:style-name="tussenkopcur">De genoemde wegen zijn in beheer en onderhoud van de gemeente. Er heeft afstemming plaatsgevonden met de politie, die op 29 maart 2016 hierover een positief advies afgegeven. Wel geeft ze aan dat toezicht en handhaving met betrekking tot het gebruik van de zes artsenparkeerplaatsen in handen ligt bij de gemeente. </text:p>
            <text:p text:style-name="tussenkopcur">Dit verkeersbesluit is op 7 april 2016 genomen met het oog op een goede doorstroming van het verkeer en de verkeersveiligheid. Op  13 april 2016 wordt het besluit gepubliceerd in Middenstandsbelangen en de Staatscourant.</text:p>
            <text:p text:style-name="tussenkopcur">Dit besluit is uitgewerkt in de bij dit besluit behorende verkeerstekening ‘Aanwijzen drie artsenparkeerplaatsen bij huisartsencentrum Mierlo / Hof van Bethanië, VKB2016-04, d.d. 23 maart 2016.</text:p>
            <text:p text:style-name="tussenkopcur"/>
            <text:p text:style-name="tussenkopcur">
            <text:span text:style-name="nadrukvet">Motivering / Belangenafweging</text:span>
          </text:p>
            <text:p text:style-name="tussenkopcur">
            <text:span text:style-name="nadrukondlijn">Motivering wegenverkeerswet</text:span>
          </text:p>
            <text:p text:style-name="tussenkopcur">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tussenkopcur">
            <text:span text:style-name="nadrukondlijn">Doelstelling</text:span>
          </text:p>
            <text:p text:style-name="tussenkopcur">De maatregelen zijn nodig om voldoende artsenparkeerplaatsen bij het Huisartsencentrum in de Hof van Bethanië te verkrijgen, zodat er sprake is van een goed functionerende medische spoedzorg.  Dit zorgt voor een betere bescherming van de (overige) weggebruikers en passagiers en het waarborgt zoveel mogelijk de vrijheid van het verkeer.</text:p>
            <text:p text:style-name="tussenkopcur">
            <text:span text:style-name="nadrukondlijn">Belangenafweging</text:span>
          </text:p>
            <text:p text:style-name="tussenkopcur">Het aanwijzen van drie extra artsenparkeerplaatsen bij Huisartsencentrum Mierlo / Hof van Bethanië zorgt ervoor dat een drietal openbare parkeerplaatsen in de ‘blauwe zone’ komen te vervallen. Uit diverse parkeertellingen is gebleken dat de actuele parkeerdruk in de ‘blauwe zone’ dusdanig beperkt is, dat er bij de personeelsingang ruimte is om een drietal extra artsenparkeerplaatsen aan te wijzen. In deze weegt het belang van een goed functionerende medische spoedzorg zwaarder dan het belang van voldoende openbare parkeerplaatsen. Bovendien zorgt de ‘blauwe zone’ er voor dat de resterende openbare parkeerplaatsen intensief gebruikt kunnen worden. </text:p>
            <text:p text:style-name="tussenkopcur"/>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bordingsplan</text:span>
          </text:p>
            <text:p text:style-name="common-al">Het vorenstaande houdt in dat onderstaande verkeersborden geplaatst worden op de volgende locaties (conform de bij dit besluit behorende verkeerstekening ‘Aanwijzen drie artsenparkeerplaatsen bij Huisartsencentrum Mierlo / Hof van Bethanië (tekeningnummer VKB2016-04)’ d.d. 23 maart 2016’:</text:p>
            <text:list text:style-name="id1-3-2-2-1-3">
              <text:list-item text:style-override="id1-3-2-2-1-3-1">
                <text:number>1.</text:number>
                <text:p text:style-name="al">Het plaatsen van de drietal borden model E08 – arts - ter hoogte van de personeelsingang van het Huisartsencentrum Mierlo in de Hof van Bethanië, aan de Heer van Scherpenzeelweg in Mierlo, om aan te geven dat deze parkeerplaatsen gereserveerd zijn voor arts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Geldrop, 7 april 2016</text:span>
            <text:span text:style-name="datum"/>
          </text:p>
          </text:section>
          <text:section text:name="ondertekening_id1-3-2-3-2">
            <text:p><text:span text:style-name="functie"/></text:p>
            <text:p><text:span text:style-name="deze">Namens deze,</text:span></text:p>
            <text:p><text:span text:style-name="ondertekening_naam">
            <text:span text:style-name="voornaam">Gabriel van Houtert</text:span>
            <text:span text:style-name="achternaam"/>
          </text:span></text:p>
            <text:p><text:span text:style-name="functie">senior cluster Ontwer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Rechtsbescherming</text:span>
        </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3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3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3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drie artsenparkeerplaatsen bij Huisartsencentrum Mierlo / Hof van Bethanië</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832</meta:user-defined>
    <meta:user-defined meta:name="OVERHEIDop.StcrtID/DC.identifier">stcrt-2016-18832</meta:user-defined>
    <meta:user-defined meta:name="DCTERMS.alternative">Gemeente Geldrop-Mierlo - Aanwijzen drie artsenparkeerplaatsen - Heer van Scherpenzeelweg Mierlo</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PostcodeHuisnummer/OVERHEIDop.postcodeHuisnummer">5731EG 11</meta:user-defined>
    <meta:user-defined meta:name="OVERHEIDop.woonplaats">Mierlo</meta:user-defined>
    <meta:user-defined meta:name="OVERHEIDop.straatnaam">Heer van Scherpenzeel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6-11916</meta:user-defined>
    <meta:user-defined meta:name="OVERHEID.EPSG28992/DC.spatial">171135 383301</meta:user-defined>
    <meta:user-defined meta:name="OVERHEIDop.versieInformatie"/>
  </office:meta>
</office:document-meta>
</file>