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 ontwerp omgevingsvergunning” </text:p>
            <text:p text:style-name="common-al">Burgemeester en wethouders van Stein maken bekend dat voor een ieder vanaf 15 april 2016 tot en met 26 mei 2016, tijdens kantooruren in het gemeentehuis (afdeling Dienstverlening), Stadhouderslaan 200 te Stein het volgende ontwerp besluit omgevingsvergunning ter inzage ligt:</text:p>
            <text:p text:style-name="common-al">Zaaknummer O2015-185: “het bouwen van bedrijfsgebouwen (bedrijfshal met kantoor en wasplaats) en de inrichten van het bedrijfsterrein ten behoeve van de vestiging van een vrachtwagenherstelbedrijf gelegen aan de Nijverheidsweg 40, 6171 AZ te Stein.</text:p>
            <text:p text:style-name="common-al">Het ontwerp besluit is digitaal te raadplegen via www.gemeentestein.nl (actueel --&gt; bekendmakingen --&gt; omgevingsvergunning) en via www.ruimtelijkeplannen.nl (NL.IMRO.0971.BedrijfsgebMAN-OB01).</text:p>
            <text:p text:style-name="common-al">Zienswijzen:</text:p>
            <text:p text:style-name="common-al">Tot en met donderdag 26 mei 2016 kan eenieder mondeling of (bij voorkeur) schriftelijk zienswijzen naar voren brengen ten aanzien van het ontwerpbesluit. Schriftelijke zienswijzen kunnen onder vermelding van het zaaknummer en de bouwlocatie worden gericht aan het college van burgemeester en wethouders van de gemeente Stein (postbus 15, 6170AA Stein). Voor een goede behandeling van uw zienswijze bevat deze tenminste uw naam en adres en is deze voorts gemotiveerd, gedateerd en ondertekend. Mondelinge reacties kunnen tijdens kantooruren op afspraak worden ingebracht. U kunt hierover contact opnemen met de heer Pompl van de afdeling Dienstverlening (tel. 046-4359393).</text:p>
            <text:p text:style-name="common-al">Stein, 14 april 2016</text:p>
            <text:p text:style-name="last-al">J.Beverloo (secretaris) mw M.F.H. Leurs-Mordang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31</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831</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831</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LUIT OMGEVINGSVERGUNNING</meta:user-defined>
    <meta:user-defined meta:name="OVERHEIDop.doctype">Officiële Publicaties, versie 1.1</meta:user-defined>
    <meta:user-defined meta:name="DCTERMS.W3CDTF/OVERHEIDop.jaargang">2016</meta:user-defined>
    <meta:user-defined meta:name="DCTERMS.W3CDTF/DCTERMS.available">2016-04-14</meta:user-defined>
    <meta:user-defined meta:name="OVERHEIDop.publicationIssue">18831</meta:user-defined>
    <meta:user-defined meta:name="OVERHEIDop.StcrtID/DC.identifier">stcrt-2016-18831</meta:user-defined>
    <meta:user-defined meta:name="OVERHEID.TaxonomieBeleidsagenda/OVERHEID.category">Ruimte en infrastructuur | Organisatie en beleid</meta:user-defined>
    <meta:user-defined meta:name="OVERHEIDop.referentienummer">NL.IMRO.0971.BedrijfsgebMAN-OB01</meta:user-defined>
    <meta:user-defined meta:name="OVERHEID.Organisatietype/OVERHEID.organisationType">gemeente</meta:user-defined>
    <meta:user-defined meta:name="OVERHEID.Gemeente/DC.creator">Stein</meta:user-defined>
    <meta:user-defined meta:name="OVERHEID.Informatietype/DC.type">officiële publicatie</meta:user-defined>
    <dc:language>nl</dc:language>
    <meta:user-defined meta:name="OVERHEID.PostcodeHuisnummer/OVERHEIDop.postcodeHuisnummer">6171AZ 3</meta:user-defined>
    <meta:user-defined meta:name="OVERHEIDop.woonplaats">Stein</meta:user-defined>
    <meta:user-defined meta:name="OVERHEIDop.straatnaam">Nijverheid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2812 331910</meta:user-defined>
    <meta:user-defined meta:name="OVERHEIDop.versieInformatie"/>
  </office:meta>
</office:document-meta>
</file>