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BESTEMMINGSPLAN “SCHUTTERSSTRAAT 17”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24 maart 2016 het bestemmingsplan “Schuttersstraat 17” heeft vastgesteld.</text:p>
            <text:p text:style-name="common-al">Het bestemmingsplan is ongewijzigd vastgesteld ten opzichte van het ontwerp bestemmingsplan.</text:p>
            <text:p text:style-name="tussenkopcur">
            <text:span text:style-name="nadrukvet">Periode van ter inzage legging</text:span>
          </text:p>
            <text:p text:style-name="common-al">Het raadsbesluit en het vastgestelde bestemmingsplan “Schuttersstraat 17” ligt met ingang van vrijdag 15 april 2016 tot en met vrijdag 27 mei 2016 voor een ieder ter inzage op het gemeentehuis, afdeling Publiekszaken, Stadhouderslaan 200 te Stein (gedurende kantooruren). In het gemeentehuis ligt een papieren exemplaar van het vastgestelde bestemmingsplan ter inzage. Het vastgestelde bestemmingsplan is ook digitaal te raadplegen op de website www.ruimtelijkeplannen.nl. U kunt daar zoeken op de naam van het plan (Schuttersstraat 17) of op het identificatienummer van het plan: NL.IMRO.0971.BPSchuttersstr17-0003. Indien u niet beschikt over een computer, kunt u het bestemmingsplan op het gemeentehuis ook digitaal raadplegen.</text:p>
            <text:p text:style-name="tussenkopcur">
            <text:span text:style-name="nadrukvet">Beroep</text:span>
          </text:p>
            <text:p text:style-name="common-al">Met ingang van zaterdag 16 april 2016 tot en met vrijdag 27 mei 2016 kan beroep tegen het vaststellingsbesluit worden ingesteld door:</text:p>
            <text:list text:style-name="id1-3-2-1-1-7">
              <text:list-item text:style-override="id1-3-2-1-1-7-1">
                <text:number>•</text:number>
                <text:p text:style-name="al">belanghebbenden die tijdig een zienswijze tegen het ontwerp bestemmingsplan hebben ingediend;</text:p>
              </text:list-item>
              <text:list-item text:style-override="id1-3-2-1-1-7-2">
                <text:number>•</text:number>
                <text:p text:style-name="al">belanghebbenden die het redelijkerwijs niet kunnen worden verweten dat zij niet tijdig een zienswijze tegen het ontwerp bestemmingsplan hebben ingediend;</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e beroeps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tussenkopcur">
            <text:span text:style-name="nadrukvet">Contact</text:span>
          </text:p>
            <text:p text:style-name="common-al">Voor nadere informatie kunt u contact opnemen met de heer M. Jennekens, op tel. nr. 046-4359235.</text:p>
            <text:p text:style-name="common-al">Stein, 14 april 2016</text:p>
            <text:p text:style-name="common-al"/>
            <text:p text:style-name="common-al">M. F.H. Leurs-Mordang </text:p>
            <text:p text:style-name="common-al">Burgemeester </text:p>
            <text:p text:style-name="common-al"/>
            <text:p text:style-name="common-al">J. Beverloo</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2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2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2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BESTEMMINGSPLAN “SCHUTTERSSTRAAT 17” ELSLOO</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824</meta:user-defined>
    <meta:user-defined meta:name="OVERHEIDop.StcrtID/DC.identifier">stcrt-2016-18824</meta:user-defined>
    <meta:user-defined meta:name="OVERHEID.TaxonomieBeleidsagenda/OVERHEID.category">Ruimte en infrastructuur | Organisatie en beleid</meta:user-defined>
    <meta:user-defined meta:name="OVERHEIDop.Ruimtelijkplan/OVERHEIDop.bekendmakingBetreffendePlan">NL.IMRO.0971.BPSchuttersstr17-0003</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ein</meta:user-defined>
    <meta:user-defined meta:name="OVERHEIDop.versieInformatie"/>
  </office:meta>
</office:document-meta>
</file>