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Burgemeester Dekkerstraat en Kerkweg te Obdam</text:span>
          </text:p>
            <text:p text:style-name="common-al">Nummer: 228</text:p>
            <text:p text:style-name="common-al">*D16.007241*</text:p>
            <text:p text:style-name="common-al">D16.00724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oor de St. Oranje Comité Obdam op 27 april 2016 diverse activiteiten worden georganiseerd in verband met Koningsdag;</text:p>
            <text:p text:style-name="common-al">dat dit evenement deel op de openbare weg wordt georganiseerd, te weten op de Burgemeester Dekkerstraat en de Kerkweg in Obdam;</text:p>
            <text:p text:style-name="common-al">dat het in verband met de verkeersveiligheid noodzakelijk is deze wegen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Burgemeester Dekkerstraat en de Kerkweg te Obdam tijdelijk gesloten te verklaren voor het verkeer, door plaatsing van borden conform model C1 bijlage  I van het RVV 1990. Eén en ander zoals staat aangegeven op de bij dit besluit behorende tekening (D500-228). De geslotenverklaring geldt op woensdag 27 april van 07.00 – 12.30 uur.</text:p>
            <text:p text:style-name="common-al">Dit besluit wordt 12 april 2016 gepubliceerd in de Staatscourant.</text:p>
            <text:p text:style-name="common-al">Koggenland, 7 april 2016</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2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2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2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821</meta:user-defined>
    <meta:user-defined meta:name="OVERHEIDop.StcrtID/DC.identifier">stcrt-2016-18821</meta:user-defined>
    <meta:user-defined meta:name="DCTERMS.alternative">Gemeente Koggenland - geslotenverklaring Burgemeester Dekkerstraat en kerkweg ivm Koningsdag Obdam -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713JG 4</meta:user-defined>
    <meta:user-defined meta:name="OVERHEIDop.woonplaats">Obdam</meta:user-defined>
    <meta:user-defined meta:name="OVERHEIDop.straatnaam">Burgemeester Dekk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afsluiting Koningsdag Obdam|exb-2016-11907</meta:user-defined>
    <meta:user-defined meta:name="OVERHEID.EPSG28992/DC.spatial">122532 521139</meta:user-defined>
    <meta:user-defined meta:name="OVERHEIDop.versieInformatie"/>
  </office:meta>
</office:document-meta>
</file>