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stellen van een parkeerschijfzone </text:span>
          </text:p>
            <text:p text:style-name="tussenkopvet">
            <text:span text:style-name="nadrukvet">in de Rietdijkstraat tussen de Hoekse Brink en de</text:span>
          </text:p>
            <text:p text:style-name="tussenkopvet">
            <text:span text:style-name="nadrukvet">Prins Hendrikstraat, Hoek van Holland, Rotterdam</text:span>
            <text:span text:style-name="nadrukvet"/>
            <text:span text:style-name="nadrukvet"/>
            <text:span text:style-name="nadrukvet"/>
            <text:span text:style-name="nadrukvet"/>
            <text:span text:style-name="nadrukvet">16/5442</text:span>
            <text:span text:style-name="nadrukvet">AS1</text:span>
            <text:span text:style-name="nadrukvet">6</text:span>
            <text:span text:style-name="nadrukvet">/03602</text:span>
            <text:span text:style-name="nadrukvet"/>
          </text:p>
            <text:p text:style-name="considerans.al">De directeur van cluster Stadsontwikkeling,</text:p>
            <text:p text:style-name="considerans.al">overwegende:</text:p>
            <text:list text:style-name="id1-3-2-1-1-6">
              <text:list-item text:style-override="id1-3-2-1-1-6-1">
                <text:number>1*</text:number>
                <text:p text:style-name="al">dat de gebiedscommissie Hoek van Holland in november 2014 het inrichtingsplan centrum Hoek van Holland heeft vastgesteld;</text:p>
              </text:list-item>
              <text:list-item text:style-override="id1-3-2-1-1-6-2">
                <text:number>2*</text:number>
                <text:p text:style-name="al">dat in dit inrichtingsplan is opgenomen dat in het gebied aan de Rietdijkstraat tussen de Prins Hendrikstraat ten de Hoekse Brink een parkeerschijfzone wordt ingesteld; </text:p>
              </text:list-item>
              <text:list-item text:style-override="id1-3-2-1-1-6-3">
                <text:number>3*</text:number>
                <text:p text:style-name="al">dat hierbij een parkeertijd wordt ingesteld van maandag tot en met zaterdag tussen 10.00 uur en 14.00 uur met een maximum parkeertijd van 2½ uur;</text:p>
              </text:list-item>
              <text:list-item text:style-override="id1-3-2-1-1-6-4">
                <text:number>4*</text:number>
                <text:p text:style-name="al">dat hiermee bereikt wordt dat de parkeervakken in de Rietdijkstraat tussen de Hoekse Brink en de Prins Hendrikstraat van maandag tot en met zaterdag tijdens winkeluren beschikbaar zijn voor winkelend publiek en niet gebruikt kunnen worden door langparkeerders;</text:p>
              </text:list-item>
              <text:list-item text:style-override="id1-3-2-1-1-6-5">
                <text:number>5*</text:number>
                <text:p text:style-name="al">dat de maatregel, gelet op artikel 2 van de Wegenverkeerswet 1994 (Wvw, besluit van 21 april 1994, Staatsblad (Stb.) 1994, 475, zoals nadien gewijzigd), strekt tot:</text:p>
              </text:list-item>
              <text:list-item text:style-override="id1-3-2-1-1-6-6">
                <text:number>6*</text:number>
                <text:p text:style-name="al">het in stand houden van de weg en het waarborgen van de bruikbaarheid daarvan. </text:p>
              </text:list-item>
              <text:list-item text:style-override="id1-3-2-1-1-6-7">
                <text:number>7*</text:number>
                <text:p text:style-name="al">Het voorkomen of beperken van door verkeer veroorzaakte aantasting van het karakter of van de functie van objecten of gebieden</text:p>
              </text:list-item>
              <text:list-item text:style-override="id1-3-2-1-1-6-8">
                <text:number>8*</text:number>
                <text:p text:style-name="al">dat de weg is gelegen binnen de bebouwde kom van de gemeente Rotterdam en onder beheer is van de gemeente Rotterdam;</text:p>
              </text:list-item>
              <text:list-item text:style-override="id1-3-2-1-1-6-9">
                <text:number>9*</text:number>
                <text:p text:style-name="al">dat in het kader van artikel 24 sub a. van het Besluit Administratieve Bepalingen inzake het Wegverkeer (BABW, besluit van 26 juli 1990, Stb. 1990, 460,of zoals nadien gewijzigd) overleg heeft plaats gevonden met de Politie Eenheid Rotterdam, Basisteam Hoek van Holland waarbij geadviseerd is de voorgestelde maatreg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ot het instellen van een parkeerschijfzone tussen 10.00 uur en 14.00 uur op de Rietdijkstraat tussen de Hoekse Brink en de Prins Hendrikstraat met een maximale parkeerduur van 2½ uur door plaatsing borden en aanbrengen blauwe belijning volgens bijlage I van het Reglement Verkeersregels en Verkeerstekens 1990: </text:p>
            <text:p text:style-name="common-al">∘E10-ZB-max. 2½ h (Parkeerschijfzone met parkeergelegenheid voor een maximale duur van 2½ uur met verplicht gebruik van parkeerschijf) en onderbord OB209 met de tekst ma </text:p>
            <text:p text:style-name="common-al">t/m za 10.00-14.00 h op de hoek van de Rietdijkstraat met de Hoekse Brink en op de hoek van de Rietdijkstraat met de Prins Hendrikstraat;</text:p>
            <text:list text:style-name="id1-3-2-2-1-4">
              <text:list-item text:style-override="id1-3-2-2-1-4-1">
                <text:number>∘</text:number>
                <text:p text:style-name="al">E10-ZE (Einde parkeerschijfzone met verplicht gebruik van parkeerschijf) op de hoek van de Rietdijkstraat met Prins Hendrikstraat en op de hoek van de Rietdijkstraat met de Hoekse Brink;</text:p>
              </text:list-item>
              <text:list-item text:style-override="id1-3-2-2-1-4-2">
                <text:number>∘</text:number>
                <text:p text:style-name="al">Het aanbrengen van blauwe belijning langs de algemene parkeervakken en de laad en loshaven in de Rietdijkstraat tussen de Hoekse Brink en de Prins Hendrikstraat;</text:p>
              </text:list-item>
              <text:list-item text:style-override="id1-3-2-2-1-4-3">
                <text:number>∘</text:number>
                <text:p text:style-name="al">Aanbrengen van blauwe belijning over de gehele breedte van de rijweg van de Rietdijkstraat op de hoek met de Hoekse Brink en over de gehele breedte van de rijweg van de Rietdijkstraat op de hoek met de Prins Hendrikstraat.</text:p>
                <text:p text:style-name="al">									16/5442AS16/03602</text:p>
              </text:list-item>
            </text:list>
            <text:p text:style-name="common-al">Rotterdam, 6 april 2016.</text:p>
            <text:p text:style-name="common-al">Namens het college van Burgemeester en Wethouders</text:p>
            <text:p text:style-name="common-al">de directeur van het cluster Stadsontwikkeling,</text:p>
            <text:p text:style-name="common-al">voor deze, het hoofd Verkeer en Vervoer,</text:p>
            <text:p text:style-name="common-al">Mw. S.M. Leijten-Adams</text:p>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2">
              <text:list-item text:style-override="id1-3-2-2-1-12-1">
                <text:number>-</text:number>
                <text:p text:style-name="al">naam en adres van de indiener</text:p>
              </text:list-item>
              <text:list-item text:style-override="id1-3-2-2-1-12-2">
                <text:number>-</text:number>
                <text:p text:style-name="al">datum bezwaarschrift</text:p>
              </text:list-item>
              <text:list-item text:style-override="id1-3-2-2-1-12-3">
                <text:number>-</text:number>
                <text:p text:style-name="al">de gronden van het bezwaar</text:p>
              </text:list-item>
              <text:list-item text:style-override="id1-3-2-2-1-12-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0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0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0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8801</meta:user-defined>
    <meta:user-defined meta:name="OVERHEIDop.StcrtID/DC.identifier">stcrt-2016-18801</meta:user-defined>
    <meta:user-defined meta:name="DCTERMS.alternative">Gemeente Rotterdam - instellen parkeerschijfzone - Rietdijkstraat, Hoek van Holland</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51GK 94a</meta:user-defined>
    <meta:user-defined meta:name="OVERHEIDop.woonplaats">Hoek van Holland</meta:user-defined>
    <meta:user-defined meta:name="OVERHEIDop.straatnaam">Rietdij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11888</meta:user-defined>
    <meta:user-defined meta:name="OVERHEID.EPSG28992/DC.spatial">68612 444037</meta:user-defined>
    <meta:user-defined meta:name="OVERHEIDop.versieInformatie"/>
  </office:meta>
</office:document-meta>
</file>