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Stedelijk Gebied, actualisatie vigerende bestemmingsplannen 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31 maart 2016 het bestemmingsplan ‘Stedelijk gebied Bronckhorst’ vastgesteld. Bij de vaststelling van dit plan zijn wijzigingen aangebracht ten opzichte van het ontwerp. De wijzigingen betreffen het volgende:</text:p>
            <text:p text:style-name="common-al">Op de verbeelding:</text:p>
            <text:p text:style-name="common-al"/>
            <text:list text:style-name="id1-3-2-1-1-4">
              <text:list-item text:style-override="id1-3-2-1-1-4-1">
                <text:number>1.</text:number>
                <text:p text:style-name="al">Ambachtsweg 6 / Burgemeester Langmanweg 2 / Handelsweg      ong. Zelhem: functieaanduiding opgenomen t.b.v. transportbedrijf</text:p>
              </text:list-item>
              <text:list-item text:style-override="id1-3-2-1-1-4-2">
                <text:number>2.</text:number>
                <text:p text:style-name="al">Begraafplaatsen Hengelo (Gld.) en Zelhem:      functieaanduiding opgenomen t.b.v. monumentaal gedeelte begraafplaatsen</text:p>
              </text:list-item>
              <text:list-item text:style-override="id1-3-2-1-1-4-3">
                <text:number>3.</text:number>
                <text:p text:style-name="al">Bleekstraat 4-4A Hengelo (Gld.): bouwaanduiding      gewijzigd i.v.m. onjuiste woningcategorie</text:p>
              </text:list-item>
              <text:list-item text:style-override="id1-3-2-1-1-4-4">
                <text:number>4.</text:number>
                <text:p text:style-name="al">Burg. Rijpstrastraat tussen 2 en 4 Zelhem: bouwvlak      verwijderd i.v.m. verwijderd gebouw</text:p>
              </text:list-item>
              <text:list-item text:style-override="id1-3-2-1-1-4-5">
                <text:number>5.</text:number>
                <text:p text:style-name="al">Burgemeester Smitstraat 19 Steenderen:      functieaanduiding opgenomen t.b.v. bedrijfswoning</text:p>
              </text:list-item>
              <text:list-item text:style-override="id1-3-2-1-1-4-6">
                <text:number>6.</text:number>
                <text:p text:style-name="al">Decanijeweg 5 Vorden: bestemming gewijzigd en      bouwaanduiding opgenomen t.b.v. vervallen kantoor en uitsluitend nog      bewoning</text:p>
              </text:list-item>
              <text:list-item text:style-override="id1-3-2-1-1-4-7">
                <text:number>7.</text:number>
                <text:p text:style-name="al">De Heurne 25 Hengelo (Gld.): bestemming gewijzigd      t.b.v. betrekken groenstrook bij woning</text:p>
              </text:list-item>
              <text:list-item text:style-override="id1-3-2-1-1-4-8">
                <text:number>8.</text:number>
                <text:p text:style-name="al">Dorpsstraat 2 Halle: vorm bouwvlak aangepast i.v.m.      inpassen omgevingsvergunning</text:p>
              </text:list-item>
              <text:list-item text:style-override="id1-3-2-1-1-4-9">
                <text:number>9.</text:number>
                <text:p text:style-name="al">Dorpsstraat 87 Halle: bouwvlak verkleind i.v.m.      inpassen omgevingsvergunning</text:p>
              </text:list-item>
              <text:list-item text:style-override="id1-3-2-1-1-4-10">
                <text:number>10.</text:number>
                <text:p text:style-name="al">Dr. Grashuisstraat 2 Zelhem: bestemming gewijzigd en      functieaanduiding opgenomen t.b.v. bedrijf</text:p>
              </text:list-item>
              <text:list-item text:style-override="id1-3-2-1-1-4-11">
                <text:number>11</text:number>
                <text:p text:style-name="al">Ericaweg naast 3A/3B Zelhem: bestemming gewijzigd      t.b.v. betrekken groenstrook bij bedrijf</text:p>
              </text:list-item>
              <text:list-item text:style-override="id1-3-2-1-1-4-12">
                <text:number>12</text:number>
                <text:p text:style-name="al">Hackforterweg 40 Wichmond: bebouwingspercentage      bouwvlak verwijderd i.v.m. dubbele regeling</text:p>
              </text:list-item>
              <text:list-item text:style-override="id1-3-2-1-1-4-13">
                <text:number>13</text:number>
                <text:p text:style-name="al">Hofstraat ong. Baak: bestemming gewijzigd t.b.v. betere      afstemming met bestemmingsplan Landelijk gebied</text:p>
              </text:list-item>
              <text:list-item text:style-override="id1-3-2-1-1-4-14">
                <text:number>14</text:number>
                <text:p text:style-name="al">Hofpad Hoog-Keppel: bestemming gewijzigd t.b.v.      openbare verkeersfunctie</text:p>
              </text:list-item>
              <text:list-item text:style-override="id1-3-2-1-1-4-15">
                <text:number>15</text:number>
                <text:p text:style-name="al">Horsterkamp-Ruurloseweg Vorden: plangebied uitgebreid      en bestemming gewijzigd t.b.v. inpassen rotonde</text:p>
              </text:list-item>
              <text:list-item text:style-override="id1-3-2-1-1-4-16">
                <text:number>16</text:number>
                <text:p text:style-name="al">Hummelo: ontbrekende dubbelbestemming archeologie      opgenomen</text:p>
              </text:list-item>
              <text:list-item text:style-override="id1-3-2-1-1-4-17">
                <text:number>17</text:number>
                <text:p text:style-name="al">Huusakker 1 t/m 17 Zelhem: overbodige bouwaanduiding      verwijderd</text:p>
              </text:list-item>
              <text:list-item text:style-override="id1-3-2-1-1-4-18">
                <text:number>18</text:number>
                <text:p text:style-name="al">Industriepark 1 Zelhem: functieaanduiding opgenomen      t.b.v. metaalbedrijf</text:p>
              </text:list-item>
              <text:list-item text:style-override="id1-3-2-1-1-4-19">
                <text:number>19</text:number>
                <text:p text:style-name="al">Jan de Jagerlaan 3A Laag-Keppel: ontbrekend bouwvlak      opgenomen</text:p>
              </text:list-item>
              <text:list-item text:style-override="id1-3-2-1-1-4-20">
                <text:number>20</text:number>
                <text:p text:style-name="al">Kerkweide 21-27 Kranenburg: bestemming gewijzigd t.b.v.      betrekken gronden bij woning</text:p>
              </text:list-item>
              <text:list-item text:style-override="id1-3-2-1-1-4-21">
                <text:number>21</text:number>
                <text:p text:style-name="al">Ludger naast 7 t/m 17 Wichmond: ontbrekend      bouwaanduiding toegevoegd</text:p>
              </text:list-item>
              <text:list-item text:style-override="id1-3-2-1-1-4-22">
                <text:number>22</text:number>
                <text:p text:style-name="al">Molenweg tussen 16 en 18 Baak: naamgeving      gebiedsaanduiding gewijzigd i.v.m. verwijzing naar regels</text:p>
              </text:list-item>
              <text:list-item text:style-override="id1-3-2-1-1-4-23">
                <text:number>23</text:number>
                <text:p text:style-name="al">Nieuwstad 32 Vorden: bouwvlak gewijzigd i.v.m. inpassen      omgevingsvergunning</text:p>
              </text:list-item>
              <text:list-item text:style-override="id1-3-2-1-1-4-24">
                <text:number>24</text:number>
                <text:p text:style-name="al">Nijverheidsweg 9 Steenderen: naamgeving      gebiedsaanduiding gewijzigd i.v.m. verwijzing naar regels</text:p>
              </text:list-item>
              <text:list-item text:style-override="id1-3-2-1-1-4-25">
                <text:number>25</text:number>
                <text:p text:style-name="al">Nijverheidsweg 11 en 13 Steenderen: functieaanduiding      opgenomen t.b.v. bedrijfswoningen</text:p>
              </text:list-item>
              <text:list-item text:style-override="id1-3-2-1-1-4-26">
                <text:number>26</text:number>
                <text:p text:style-name="al">Oude Enkweg 20-26 Vorden: bouwaanduiding gewijzigd      i.v.m. onjuiste woningcategorie</text:p>
              </text:list-item>
              <text:list-item text:style-override="id1-3-2-1-1-4-27">
                <text:number>27</text:number>
                <text:p text:style-name="al">Spalstraat 16A Hengelo: ontbrekende functieaanduiding      opgenomen t.b.v. woning</text:p>
              </text:list-item>
              <text:list-item text:style-override="id1-3-2-1-1-4-28">
                <text:number>28</text:number>
                <text:p text:style-name="al">Stephanotisweg 2 Zelhem: bouwvlak gewijzigd t.g.v.      ingediende zienswijze </text:p>
              </text:list-item>
              <text:list-item text:style-override="id1-3-2-1-1-4-29">
                <text:number>29</text:number>
                <text:p text:style-name="al">Uilenhoek 1 Bronkhorst: bouwaanduiding verwijderd      t.b.v. uniformiteit bouwregeling </text:p>
              </text:list-item>
              <text:list-item text:style-override="id1-3-2-1-1-4-30">
                <text:number>30</text:number>
                <text:p text:style-name="al">Zomerweg 40 Achter-Drempt: bouwaanduiding gewijzigd      i.v.m. onjuiste woningcategorie</text:p>
              </text:list-item>
              <text:list-item text:style-override="id1-3-2-1-1-4-31">
                <text:number>31</text:number>
                <text:p text:style-name="al">Diverse locaties binnen de bestemmingen 'Centrum',      'Detailhandel', 'Maatschappelijk', 'Water' en 'Wonen':      maatvoeringsaanduiding gewijzigd t.b.v. eenduidigheid</text:p>
              </text:list-item>
              <text:list-item text:style-override="id1-3-2-1-1-4-32">
                <text:number>32</text:number>
                <text:p text:style-name="al">Gewijzigde ligging van dubbelbestemmingen voor      leidingen t.g.v. actuele gegevens</text:p>
              </text:list-item>
            </text:list>
            <text:p text:style-name="common-al">In de regels:</text:p>
            <text:list text:style-name="id1-3-2-1-1-6">
              <text:list-item text:style-override="id1-3-2-1-1-6-1">
                <text:number>1.</text:number>
                <text:p text:style-name="al">1.99: redactie gewijzigd i.v.m. dubbele bepaling</text:p>
              </text:list-item>
              <text:list-item text:style-override="id1-3-2-1-1-6-2">
                <text:number>2.</text:number>
                <text:p text:style-name="al">6.4.4 / 6.4.5 / 7.4.3 / 7.4.4: gewijzigd t.b.v.      afstemming met Landelijk gebied</text:p>
              </text:list-item>
              <text:list-item text:style-override="id1-3-2-1-1-6-3">
                <text:number>3.</text:number>
                <text:p text:style-name="al">11.1.2: aangepsat t.b.v. transportbedrijf, landschappelijke      inpassing en vestiging bedrijven</text:p>
              </text:list-item>
              <text:list-item text:style-override="id1-3-2-1-1-6-4">
                <text:number>4.</text:number>
                <text:p text:style-name="al">11.7.1: naamgeving gebiedsaanduiding gewijzigd</text:p>
              </text:list-item>
              <text:list-item text:style-override="id1-3-2-1-1-6-5">
                <text:number>5.</text:number>
                <text:p text:style-name="al">12.1.1 en 35.3: aangepast en een artikel toegevoegd      i.v.m. gasleiding</text:p>
              </text:list-item>
              <text:list-item text:style-override="id1-3-2-1-1-6-6">
                <text:number>6.</text:number>
                <text:p text:style-name="al">14.1.2: redactie gewijzigd t.b.v. leesbaarheid</text:p>
              </text:list-item>
              <text:list-item text:style-override="id1-3-2-1-1-6-7">
                <text:number>7.</text:number>
                <text:p text:style-name="al">29.2.2: aangepast t.a.v. bouwregeling</text:p>
              </text:list-item>
              <text:list-item text:style-override="id1-3-2-1-1-6-8">
                <text:number>8.</text:number>
                <text:p text:style-name="al">33.2.2: aangepast t.a.v. de minimale afstand tot de      perceelsgrens en bebouwingspercentage</text:p>
              </text:list-item>
              <text:list-item text:style-override="id1-3-2-1-1-6-9">
                <text:number>9.</text:number>
                <text:p text:style-name="al">33.2.3: aangepast t.a.v. bouwregeling</text:p>
              </text:list-item>
              <text:list-item text:style-override="id1-3-2-1-1-6-10">
                <text:number>10.</text:number>
                <text:p text:style-name="al">33.2.6: redactie gewijzigd t.b.v. leesbaarheid</text:p>
              </text:list-item>
              <text:list-item text:style-override="id1-3-2-1-1-6-11">
                <text:number>11</text:number>
                <text:p text:style-name="al">33.6.1: naamgeving gebiedsaanduiding gewijzigd</text:p>
              </text:list-item>
              <text:list-item text:style-override="id1-3-2-1-1-6-12">
                <text:number>12</text:number>
                <text:p text:style-name="al">34.1.2: aangepast t.a.v. aan huis verbonden      activiteiten</text:p>
              </text:list-item>
              <text:list-item text:style-override="id1-3-2-1-1-6-13">
                <text:number>13</text:number>
                <text:p text:style-name="al">34.5: bepaling opgenomen t.a.v. parkeren</text:p>
              </text:list-item>
              <text:list-item text:style-override="id1-3-2-1-1-6-14">
                <text:number>14</text:number>
                <text:p text:style-name="al">35.2 / 36.2 / 44.2: redactie aangepast t.b.v.      leesbaarheid</text:p>
              </text:list-item>
              <text:list-item text:style-override="id1-3-2-1-1-6-15">
                <text:number>15</text:number>
                <text:p text:style-name="al">46.1: redactie gewijzigd t.b.v. leesbaarheid</text:p>
              </text:list-item>
              <text:list-item text:style-override="id1-3-2-1-1-6-16">
                <text:number>16</text:number>
                <text:p text:style-name="al">47.2: redactie gewijzigd t.b.v. leesbaarheid</text:p>
              </text:list-item>
              <text:list-item text:style-override="id1-3-2-1-1-6-17">
                <text:number>17</text:number>
                <text:p text:style-name="al">14.1.2/ 16.1.2 / 25.1.2 / 32.1.2 / 33.2.2: redactie      gewijzigd t.b.v. eenduidigheid</text:p>
              </text:list-item>
              <text:list-item text:style-override="id1-3-2-1-1-6-18">
                <text:number>18</text:number>
                <text:p text:style-name="al">3.2.6 / 4.2.4 / 5.2.4 / 6.2.4 / 7.2.4 / 8.2.5 / 9.2.3 /      10.2.4 / 11.2.5 / 12.2.3 / 14.2.6 / 15.2.4 / 16.2.4 / 17.2.4 / 18.2.3 /      19.2.5 / 20.2.3 / 22.2.4 / 24.2.4 / 25.2.4 / 27.2.4 / 28.2.4 / 33.2.5:      gewijzigd i.v.m. maatvoering</text:p>
              </text:list-item>
              <text:list-item text:style-override="id1-3-2-1-1-6-19">
                <text:number>19</text:number>
                <text:p text:style-name="al">3.2 / 5.2 / 6.2 / 7.2 / 10.2: bepalingen opgenomen      t.b.v. ondergronds bouwen</text:p>
              </text:list-item>
            </text:list>
            <text:p text:style-name="common-al"> </text:p>
            <text:p text:style-name="common-al">Het bestemmingsplan ligt van 14 april t/m 25 mei 2016 voor een ieder ter inzage.</text:p>
            <text:p text:style-name="common-al"> </text:p>
            <text:p text:style-name="common-al">Het plan heeft betrekking op de actualisatie van de momenteel vigerende bestemmingsplannen voor de kernen van de gemeente Bronckhorst. In één bestemmingsplan voor het stedelijk gebied wordt de bestaande situatie vastgelegd en de bestemmingsregeling aangepast aan actuele inzichten en ontwikkelingen.</text:p>
            <text:p text:style-name="common-al"> </text:p>
            <text:p text:style-name="last-al">U kunt het plan op de volgende manieren inzien:</text:p>
            <text:list text:style-name="id1-3-2-1-1-13">
              <text:list-item text:style-override="id1-3-2-1-1-13-1">
                <text:number>1.</text:number>
                <text:p text:style-name="al">digitaal via <text:a xlink:href="http://ruimtelijkeplannen.nl/web-roo/?planidn=NL.IMRO.1876.BP01047-/NL.IMRO.1876.BP01047-VG01" xlink:type="simple">www.ruimtelijkeplannen.nl</text:a>. Het plan bestaat uit diverse technische bestanden. Deze kunt u downloaden via <text:a xlink:href="http://ruimtelijkeplannen.bronckhorst.nl/plannen/NL.IMRO.1876.BP01047-/NL.IMRO.1876.BP01047-VG01" xlink:type="simple">http://ruimtelijkeplannen.bronckhorst.nl</text:a> (werkt alleen als u over een gml-viewer beschikt).</text:p>
              </text:list-item>
              <text:list-item text:style-override="id1-3-2-1-1-13-2">
                <text:number/>
                <text:p text:style-name="al"/>
              </text:list-item>
              <text:list-item text:style-override="id1-3-2-1-1-13-3">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U kunt het plan en de technische bestanden ook digitaal benaderen via <text:a xlink:href="http://www.bronckhorst.nl/" xlink:type="simple">www.bronckhorst.nl</text:a>/actueel/bekendmakingen.</text:p>
                <text:p text:style-name="al"/>
                <text:p text:style-name="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al"/>
                <text:p text:style-name="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7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7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Stedelijk Gebied, actualisatie vigerende bestemmingsplannen kernen</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771</meta:user-defined>
    <meta:user-defined meta:name="OVERHEIDop.StcrtID/DC.identifier">stcrt-2016-18771</meta:user-defined>
    <meta:user-defined meta:name="OVERHEID.TaxonomieBeleidsagenda/OVERHEID.category">Ruimte en infrastructuur | Organisatie en beleid</meta:user-defined>
    <meta:user-defined meta:name="OVERHEIDop.Ruimtelijkplan/OVERHEIDop.bekendmakingBetreffendePlan">NL.IMRO.1876.BP01047-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onckhorst</meta:user-defined>
    <meta:user-defined meta:name="OVERHEIDop.versieInformatie"/>
  </office:meta>
</office:document-meta>
</file>