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20 Koningsdag Den Dungen op 25 apri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40165/648350</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woensdag 27 april 2016  activiteiten in het kader van Koningsdag op het Petrus Dondersplein in Sint-Michielsgestel  worden georganiseerd; </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het afsluiten van een gedeelte van het Petrus Dondersplein (Marktgedeelte),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het afsluiten van een gedeelte van het Petrus Dondersplein (Marktgedeelte) op 27 april 2016, door plaatsing van verkeersborden, volgens model C1 van bijlage I van het RVV 1990.</text:p>
            <text:p text:style-name="common-al">Bovengenoemde maatregelen staan­ vermeld op de tekening met tekeningnummer 2016_064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7 april 2016</text:span>
            <text:span text:style-name="datum"/>
          </text:p>
          </text:section>
          <text:section text:name="ondertekening_id1-3-2-3-2">
            <text:p><text:span text:style-name="functie"/></text:p>
            <text:p><text:span text:style-name="deze">Namens deze,</text:span></text:p>
            <text:p><text:span text:style-name="ondertekening_naam">
            <text:span text:style-name="voornaam">Ing. G. de Gooijert</text:span>
            <text:span text:style-name="achternaam"/>
          </text:span></text:p>
            <text:p><text:span text:style-name="functie">Hoofd Afdeling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5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5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20 Koningsdag Den Dungen op 25 april 2016</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758</meta:user-defined>
    <meta:user-defined meta:name="OVERHEIDop.StcrtID/DC.identifier">stcrt-2016-18758</meta:user-defined>
    <meta:user-defined meta:name="DCTERMS.alternative">Gemeente Sint-Michielsgestel - Afsluiten gedeelte Petrus Donderplein in Sint-Michielsgestel ivm  Koningsdag - Petrus Dondersplein</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71AA 18</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tijdelijke verkeersmaatregel|exb-2016-11870</meta:user-defined>
    <meta:user-defined meta:name="OVERHEID.EPSG28992/DC.spatial">152429 405525</meta:user-defined>
    <meta:user-defined meta:name="OVERHEIDop.versieInformatie"/>
  </office:meta>
</office:document-meta>
</file>