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Groningen: verkeersbesluit tijdelijke  beperking gebruiksmogelijkheden bruggen zeesluizen Farmsum en de N990 voor het doorgaande verk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1.29999999999999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aaknr. : 626311</text:p>
            <text:p text:style-name="context.al">Corr. nr. : 2016-19421</text:p>
            <text:p text:style-name="context.al"/>
            <text:p text:style-name="context_bottom"/>
          </text:section>
          <text:p text:style-name="aanhef_wie">GEDEPUTEERDE STATEN VAN DE PROVINCIE GRONINGEN</text:p>
          <text:section text:name="considerans_id1-3-2-1-3" text:style-name="considerans">
            <text:p text:style-name="tussenkopcur">
            <text:span text:style-name="nadrukvet">Overwegingen ten aanzien van het besluit</text:span>
          </text:p>
            <text:p text:style-name="considerans.al">
            <text:span text:style-name="nadrukvet">Grondslag:</text:span>
          </text:p>
            <text:p text:style-name="considerans.al">Op grond van artikel 18, aanhef en lid b, van de Wegenverkeerswet 1994 (hierna te noemen WVW 1994) worden verkeersbesluiten genomen voor zover zij betreffen het verkeer op wegen onder beheer van een provincie door gedeputeerde staten.</text:p>
            <text:p text:style-name="considerans.al">Ingevolge artikel 1, aanhef en onder b, van de WVW 1994 wordt onder wegen verstaan: alle voor het openbaar verkeer openstaande wegen of paden met inbegrip van de daarin liggende bruggen en duikers en de tot die wegen behorende paden en bermen of zijkanten. </text:p>
            <text:p text:style-name="considerans.al">
            <text:span text:style-name="nadrukvet">Overwegingen:</text:span>
          </text:p>
            <text:p text:style-name="considerans.al">In de twee basculebruggen die onderdeel uitmaken van het buitenhoofd (zeezijde) van de zeesluizen Farmsum, zijn scheuren aanwezig in de zogenaamde langsliggers. In verband hiermee is het niet verantwoord dat deze bruggen toegankelijk zijn voor transporten die zwaarder zijn dan 50 ton. Bovendien dient ter plaatse langzaam te worden gereden en is de maximumsnelheid reeds verlaagd naar 30 km per uur.</text:p>
            <text:p text:style-name="considerans.al">De houten langsliggers kunnen op z'n vroegst aan het einde van dit jaar/begin 2017 worden vervangen door metalen langsliggers. Ook zullen dan op de twee bruggen stalen dekken worden gemonteerd.</text:p>
            <text:p text:style-name="considerans.al">Om het (beperkte) doorgaande verkeer gebruik te laten maken van de bruggen worden de houten brugdekken steeds gerepareerd. </text:p>
            <text:p text:style-name="considerans.al">Genoemde bruggen liggen in de provinciale weg Rondweg Farmsumersluis (N990; Zeesluizen) en zijn in eigendom, beheer en onderhoud bij het Rijk.</text:p>
            <text:p text:style-name="considerans.al">In verband met de huidige staat van de genoemde bruggen en in het belang van de vrijheid van het verkeer en de veiligheid op de weg is het noodzakelijk om een aantal tijdelijke (verkeers)maatregelen te nemen te weten:</text:p>
            <text:p text:style-name="considerans.al">- versmallen van de rijbaan op de bruggen en van het daar tussenin liggend weggedeelte naar één</text:p>
            <text:p text:style-name="considerans.al">  rijstrook;</text:p>
            <text:p text:style-name="considerans.al">- het creëren van stroken voor fietsers aan beide zijden van de bruggen en langs het daar tussenin</text:p>
            <text:p text:style-name="considerans.al">  liggend weggedeelte;</text:p>
            <text:p text:style-name="considerans.al">- aanduiden van genoemde stroken als fietsstroken;</text:p>
            <text:p text:style-name="considerans.al">- het plaatsen van kunststof barriers tussen de rijstrook op de bruggen en genoemde stroken voor</text:p>
            <text:p text:style-name="considerans.al">  fietsers;</text:p>
            <text:p text:style-name="considerans.al">- het plaatsen van metalen barriers tussen de rijstrook op de weggedeelten en de fietsstroken,</text:p>
            <text:p text:style-name="considerans.al">  gelegen tussen de bruggen en direct aan de buitenste zijden van de bruggen; </text:p>
            <text:p text:style-name="considerans.al">- het instellen van een doorgaansverbod voor het verkeer uit de ene richting bij nadering van verkeer</text:p>
            <text:p text:style-name="considerans.al">  uit de andere richting. Daarbij is het in verband met het waarborgen van de doorstroming van het</text:p>
            <text:p text:style-name="considerans.al">  verkeer gewenst dat het verkeer komende uit de richting van de rotonde in de N990/N991 voorrang</text:p>
            <text:p text:style-name="considerans.al">  krijgt van het verkeer komende uit oostelijke richting;</text:p>
            <text:p text:style-name="considerans.al">- het instellen van een breedtebeperking van 3.00 meter;</text:p>
            <text:p text:style-name="considerans.al">- het continueren van de tijdelijk ingestelde maximumsnelheid van 30 km per uur.</text:p>
            <text:p text:style-name="considerans.al">Door het treffen van genoemde maatregelen zal zwaar verkeer boven de 50 ton en landbouwverkeer met ontheffing geen gebruik (meer) kunnen maken van de meergenoemde bruggen. De rijbaanbreedte op de bruggen zal 3,25 meter bedragen en de stroken voor fietsers 1.35 meter.</text:p>
            <text:p text:style-name="considerans.al">Overeenkomstig artikel 24 van het Besluit administratieve bepalingen inzake het wegverkeer (BABW) heeft overleg plaatsgevonden met de Regiopolitie Groningen, Unit Districtsondersteuning van het district Noord/West, die bij brief van 5 april 2016, kenmerk N16.007230, te kennen heeft gegeven geen bezwaren te hebben tegen de voorgenomen (verkeers)maatregelen.</text:p>
            <text:p text:style-name="considerans.al">
            <text:span text:style-name="nadrukvet">Gelet op:</text:span>
          </text:p>
            <text:p text:style-name="considerans.al">- artikel 15, lid 1, van de WVW 1994:</text:p>
            <text:p text:style-name="considerans.al">  de plaatsing of verwijdering van de bij algemene maatregel van bestuur aangewezen</text:p>
            <text:p text:style-name="considerans.al">  verkeerstekens, en onderborden, voor zover daardoor een gebod of verbod ontstaat of wordt</text:p>
            <text:p text:style-name="considerans.al">  gewijzigd, geschiedt krachtens een verkeersbesluit;</text:p>
            <text:p text:style-name="considerans.al">- artikel 12, aanhef en lid a en lid b, onder II, van het Besluit administratieve bepalingen inzake het</text:p>
            <text:p text:style-name="considerans.al">  Wegverkeer (hierna te noemen BABW):</text:p>
            <text:p text:style-name="considerans.al">  de plaatsing van de borden die zijn opgenomen in o.a. de hoofdstukken A tot en met G van bijlage 1</text:p>
            <text:p text:style-name="considerans.al">  van het Reglement verkeersregels en verkeerstekens 1990 en de aanduiding van fietsstroken</text:p>
            <text:p text:style-name="considerans.al">  moeten geschieden krachtens een verkeersbesluit;</text:p>
            <text:p text:style-name="considerans.al">- artikel 24, aanhef en lid a, van het BABW:</text:p>
            <text:p text:style-name="considerans.al">  verkeersbesluiten worden genomen na overleg met de korpschef van het betrokken regionale</text:p>
            <text:p text:style-name="considerans.al">  politiekorps i.c. de Politie Eenheid Noord-Nederland, District Groningen, Ondersteuning Noord/West;</text:p>
            <text:p text:style-name="considerans.al">- artikel 37 van het BABW:</text:p>
            <text:p text:style-name="considerans.al">  de tijdelijke plaatsing en de tijdelijke maatregel geschieden krachtens een verkeersbesluit indien die</text:p>
            <text:p text:style-name="considerans.al">  van langere duur zijn dan vier maanden;</text:p>
            <text:p text:style-name="considerans.al">- artikel 2, aanhef en lid 1, van de WVW 1994 (o.a. het verzekeren van de veiligheid op de</text:p>
            <text:p text:style-name="considerans.al">  weg en het beschermen van weggebruikers en passagiers);</text:p>
            <text:p text:style-name="considerans.al">- de bepalingen van de Algemene wet bestuursrecht;</text:p>
            <text:p text:style-name="considerans.al">- het Mandaatbesluit 2015 van Gedeputeerde Staten van de provincie Groningen, waarbij de</text:p>
            <text:p text:style-name="considerans.al">  bevoegdheid tot het treffen van verkeersmaatregelen is gemandateerd aan het hoofd van de afdeling</text:p>
            <text:p text:style-name="considerans.al">  Wegenbouw.</text:p>
            <text:p text:style-name="considerans.al"/>
            <text:p text:style-name="considerans_bottom"/>
          </text:section>
        </text:section>
        <text:section text:name="regeling-tekst_id1-3-2-2" text:style-name="regeling-tekst">
          <text:section text:name="tekst_id1-3-2-2-1" text:style-name="tekst">
            <text:p text:style-name="common-al">
            <text:span text:style-name="nadrukvet">  BESLUITEN:</text:span>
          </text:p>
            <text:p text:style-name="common-al">
            <text:span text:style-name="nadrukvet">1.</text:span> door de reeds geplaatste borden overeenkomstig de modellen A1 en A2, beide van bijlage 1 van</text:p>
            <text:p text:style-name="common-al">    het Reglement verkeersregels en verkeerstekens 1990 (RVV 1990), de ingestelde</text:p>
            <text:p text:style-name="common-al">    maximumsnelheid van 30 km per uur te continueren voor de provinciale weg Rondweg</text:p>
            <text:p text:style-name="common-al">    Farmsumersluis (N990; Zeesluizen), vanaf ongeveer 50 meter ten oosten van de oostelijk gelegen</text:p>
            <text:p text:style-name="common-al">    brug tot ongeveer 56 meter ten westen van de westelijk gelegen brug, welke bruggen deel uitmaken</text:p>
            <text:p text:style-name="common-al">    van het buitenhoofd (zeezijde) van de zeesluizen Farmsum; </text:p>
            <text:p text:style-name="common-al">
            <text:span text:style-name="nadrukvet">2. </text:span>door het plaatsen van borden overeenkomstig model C18 van bijlage 1 van het RVV 1990, de</text:p>
            <text:p text:style-name="common-al">    bruggen gelegen in de provinciale weg Rondweg Farmsumersluis (N990), zoals genoemd bij 1.,</text:p>
            <text:p text:style-name="common-al">    gesloten te verklaren voor voertuigen die, met inbegrip van de lading, breder zijn dan 3,0 meter;</text:p>
            <text:p text:style-name="common-al">
            <text:span text:style-name="nadrukvet">3. </text:span>door het plaatsen van borden overeenkomstig de modellen F5 en F6, beide van bijlage 1 van het</text:p>
            <text:p text:style-name="common-al">    RVV 1990, een doorgaansverbod in te stellen voor de bij 1. genoemde bruggen, met dien verstande</text:p>
            <text:p text:style-name="common-al">    dat het verkeer rijdende in oostelijke richting voorrang dient te hebben boven het verkeer rijdende in</text:p>
            <text:p text:style-name="common-al">    westelijke richting;</text:p>
            <text:p text:style-name="common-al">
            <text:span text:style-name="nadrukvet">4.</text:span> stroken voor fietsers te realiseren aan beide zijden van de bij 1. genoemde bruggen en langs het</text:p>
            <text:p text:style-name="common-al">    daar tussenin liggend weggedeelte en het aanbrengen van markeringen in de vorm van een fietser;</text:p>
            <text:p text:style-name="common-al">
            <text:span text:style-name="nadrukvet">5. </text:span>de (verkeers)borden zijn/worden geplaatst en het genoemde verkeersteken (fietssymbool) wordt</text:p>
            <text:p text:style-name="common-al">    aangebracht overeenkomstig de hierbij gevoegde tekening met nummer V-1611-01. Dit geldt ook</text:p>
            <text:p text:style-name="common-al">    voor de borden overeenkomstig model J17 (rijbaanversmalling) van bijlage 1 van het RVV 1990,</text:p>
            <text:p text:style-name="common-al">    enkele gele attentieborden met de teksten: "Let op!! fietsers op rijbaan" en "Let op!! voertuigen</text:p>
            <text:p text:style-name="common-al">    wijken uit" en vooraankondigingsborden betreffende het genoemde bord C18.</text:p>
            <text:p text:style-name="common-al">
            <text:span text:style-name="nadrukvet">6. </text:span>Te bepalen dat bovenvermelde tijdelijke verkeersmaatregelen gelden, voor zover nodig met</text:p>
            <text:p text:style-name="common-al">    terugwerkende kracht, tot het moment waarop de houten langsliggers van de bij 1. genoemde</text:p>
            <text:p text:style-name="common-al">    bruggen zijn vervangen door metalen langsliggers en de stalen dekken op die bruggen zijn</text:p>
            <text:p text:style-name="common-al">    gemonteerd (eind 2016/begin 2017).</text:p>
            <text:p text:style-name="common-al">
            <text:span text:style-name="nadrukvet">7.</text:span> Dit besluit bekend te maken in de Staatscourant (zie <text:a xlink:href="http://www.officielebekendmakingen.nl/" xlink:type="simple">www.officielebekendmakingen.nl/</text:a></text:p>
            <text:p text:style-name="common-al">    Staatscourant/Op Rubriek/Verkeersbesluiten) en De Eemsbode (edities van woensdag 13</text:p>
            <text:p text:style-name="common-al">    april 2016).</text:p>
            <text:p text:style-name="common-al">    Het besluit en de bekendmaking zijn ook in te zien op <text:a xlink:href="http://www.provinciegroningen.nl/actueel/" xlink:type="simple">www.provinciegroningen.nl/actueel/</text:a></text:p>
            <text:p text:style-name="common-al">    bekendmakingen.</text:p>
            <text:p text:style-name="common-al">
            <text:span text:style-name="nadrukvet">8. </text:span>Een afschrift van dit besluit te zenden naar:</text:p>
            <text:p text:style-name="common-al">    - Politie Eenheid Noord-Nederland, District Groningen, RET, Cluster Verkeer, per e-mail naar:</text:p>
            <text:p text:style-name="common-al">
            <text:a xlink:href="mailto:div.non@drenthe.politie.nl" xlink:type="simple">div.non@drenthe.politie.nl</text:a>;</text:p>
            <text:p text:style-name="common-al">    - Politie Eenheid Noord-Nederland, District Groningen, Ondersteuning Noord/West, per e-mail naar:</text:p>
            <text:p text:style-name="common-al">      hoeke.krist@politie.nl;</text:p>
            <text:p text:style-name="common-al">    - Rijkswaterstaat Noord-Nederland, per e-mail naar: pieter.gerrits@rws.nl;</text:p>
            <text:p text:style-name="common-al">    - Meldkamer Noord-Nederland, per e-mail naar: stremmingen@mknn.nl; </text:p>
            <text:p text:style-name="common-al">    - Qbuzz, t.a.v. de heren P. Huzeling en B. van Duinen, per e-mail naar: StremmingenGD@qbuzz.nl;</text:p>
            <text:p text:style-name="common-al">    - Ministerie van Defensie, DVVO;  </text:p>
            <text:p text:style-name="common-al">    - de afdelingen Bestuur, Juridische zaken en Communicatie, Beheer &amp; Onderhoud en Wegenbouw,</text:p>
            <text:p text:style-name="common-al">      alle van de provincie Groningen.</text:p>
            <text:p text:style-name="last-al"/>
            <text:p text:style-name="tekst_bottom"/>
          </text:section>
        </text:section>
        <text:section text:name="regeling-sluiting_id1-3-2-3" text:style-name="regeling-sluiting">
          <text:section text:name="ondertekening_id1-3-2-3-1">
            <text:p><text:span text:style-name="deze">Gedeputeerde Staten van Groningen:</text:span></text:p>
          </text:section>
          <text:section text:name="ondertekening_id1-3-2-3-2">
            <text:p><text:span text:style-name="deze">                                                                            Namens dezen:</text:span></text:p>
          </text:section>
          <text:section text:name="ondertekening_id1-3-2-3-3">
            <text:p><text:span text:style-name="deze">                                                                            R.A. Lombaerts</text:span></text:p>
          </text:section>
          <text:section text:name="ondertekening_id1-3-2-3-4">
            <text:p><text:span text:style-name="deze">Hoofd van de afdeling Wegenbouw</text:span></text:p>
            <text:p><text:span text:style-name="ondertekening_naam">
            <text:span text:style-name="voornaam"/>
            <text:span text:style-name="achternaam"/>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een ieder wiens belang rechtstreeks bij dit</text:p>
          <text:p text:style-name="bezwaarschrift_al">    besluit is betrokken, tijdens de termijn van terinzageligging (met ingang van donderdag 14 april  </text:p>
          <text:p text:style-name="bezwaarschrift_al">    2016 tot en met woensdag 25 mei 2016 in kamer D416 van het provinciehuis te Groningen), een</text:p>
          <text:p text:style-name="bezwaarschrift_al">    gemotiveerd bezwaarschrift indienen. Het bezwaarschrift kan worden gestuurd naar de provincie</text:p>
          <text:p text:style-name="bezwaarschrift_al">    Groningen, t.a.v. Gedeputeerde Staten, Postbus 610, 9700 AP Groningen. Als er bezwaar is</text:p>
          <text:p text:style-name="bezwaarschrift_al">    gemaakt, kan ook een voorlopige voorziening worden gevraagd bij de Rechtbank Noord-Nederland,</text:p>
          <text:p text:style-name="bezwaarschrift_al">    locatie Groningen, afdeling Bestuursrecht, Postbus 150, 9700 AD Groningen.</text:p>
          <text:p text:style-name="bezwaarschrift_al">    Een dergelijk verzoek moet zijn ondertekend en ten minste het volgende bevatten:</text:p>
          <text:p text:style-name="bezwaarschrift_al">    - de naam, het adres en telefoonnummer van de verzoeker;</text:p>
          <text:p text:style-name="bezwaarschrift_al">    - de dagtekening;</text:p>
          <text:p text:style-name="bezwaarschrift_al">    - de gronden van het verzoek (motivering). </text:p>
          <text:p text:style-name="bezwaarschrift_al">    Bij het verzoek moet voorts een afschrift van het bezwaarschrift worden overgelegd. Zo mogelijk</text:p>
          <text:p text:style-name="bezwaarschrift_al">    wordt ook een afschrift van het besluit waarop het geschil betrekking heeft, overgelegd. Naar</text:p>
          <text:p text:style-name="bezwaarschrift_al">    aanleiding van het verzoek kan de bevoegde voorzieningenrechter een voorlopige voorziening</text:p>
          <text:p text:style-name="bezwaarschrift_al">    treffen als onverwijlde spoed, gelet op de betrokken belangen, dat vereist. Voor de behandeling</text:p>
          <text:p text:style-name="bezwaarschrift_al">    van een verzoek om een voorlopige voorziening wordt een bedrag aan griffierecht geheven.</text:p>
          <text:p text:style-name="bezwaarschrift_al">    Informatie is te verkrijgen bij de heer I.J. Westerdijk van de afdeling Wegenbouw van de provincie</text:p>
          <text:p text:style-name="bezwaarschrift_al">    Groningen, telefoon: 050 - 316 46 03.</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752</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8752</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8752</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roningen: verkeersbesluit tijdelijke  beperking gebruiksmogelijkheden bruggen zeesluizen Farmsum en de N990 voor het doorgaande verkeer</meta:user-defined>
    <meta:user-defined meta:name="OVERHEIDop.doctype">Officiële Publicaties, versie 1.1</meta:user-defined>
    <meta:user-defined meta:name="DCTERMS.W3CDTF/OVERHEIDop.jaargang">2016</meta:user-defined>
    <meta:user-defined meta:name="DCTERMS.W3CDTF/DCTERMS.available">2016-04-13</meta:user-defined>
    <meta:user-defined meta:name="OVERHEIDop.publicationIssue">18752</meta:user-defined>
    <meta:user-defined meta:name="OVERHEIDop.StcrtID/DC.identifier">stcrt-2016-18752</meta:user-defined>
    <meta:user-defined meta:name="DCTERMS.alternative">Provincie Groningen - Tijdelijke beperking gebruiksmogelijkheden bruggen zeesluizen Farmsum en de N990 voor het doorgaande verkeer - provinciale weg N990 genaamd Zeesluizen</meta:user-defined>
    <meta:user-defined meta:name="OVERHEID.Organisatietype/OVERHEID.organisationType">provincie</meta:user-defined>
    <meta:user-defined meta:name="OVERHEID.Provincie/OVERHEID.authority">Groningen</meta:user-defined>
    <meta:user-defined meta:name="OVERHEID.Provincie/DC.creator">Groningen</meta:user-defined>
    <meta:user-defined meta:name="OVERHEID.TaxonomieBeleidsagenda/OVERHEID.category">Verkeer | Organisatie en beleid</meta:user-defined>
    <meta:user-defined meta:name="OVERHEID.PostcodeHuisnummer/OVERHEIDop.postcodeHuisnummer">9936HX 17</meta:user-defined>
    <meta:user-defined meta:name="OVERHEIDop.woonplaats">Farmsum</meta:user-defined>
    <meta:user-defined meta:name="OVERHEIDop.straatnaam">Zeesluizen</meta:user-defined>
    <meta:user-defined meta:name="OVERHEIDvb.TypeVerkeersbesluit/OVERHEIDvb.typeVerkeersbesluit">tijdelijke verkeersmaatregel van langere duur dan 4 maanden</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Het bepaalde in artikel 37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Zaaknr. : 626311, Corr. nr. : 2016-19421</meta:user-defined>
    <meta:user-defined meta:name="DCTERMS.abstract">Tijdelijke beperking gebruiksmogelijkheden bruggen zeesluizen Farmsum en de N990 voor het doorgaande verkeer.</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58489 593805</meta:user-defined>
    <meta:user-defined meta:name="OVERHEID.EPSG28992/DC.spatial">258489 593805</meta:user-defined>
    <meta:user-defined meta:name="OVERHEIDop.versieInformatie"/>
  </office:meta>
</office:document-meta>
</file>