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omgevingsvergunning tweede fase, Danzigerkade 175 t/m 201, 1013 AP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Het betreft een ontwerpbeschikking voor het oprichten van een hotel op de locatie Danzigerkade 175 t/m 201 te Amsterdam. </text:p>
            <text:p text:style-name="common-al"/>
            <text:p text:style-name="common-al">Aanvrager:  Houthavens Beheer B.V. </text:p>
            <text:p text:style-name="common-al">Zaaknummer: 159058</text:p>
            <text:p text:style-name="common-al"/>
            <text:p text:style-name="common-al">
            <text:span text:style-name="nadrukvet">Inzage: </text:span>de ontwerpbeschikking en de bijbehorende stukken liggen met ingang van de dag na publicatie gedurende zes weken digitaal ter inzage bij op <text:a xlink:href="http://www.odnzkg.nl" xlink:type="simple">www.odnzkg.nl</text:a> onder bekendmakingen en bij gemeente Amsterdam, het Algemeen en Sociaal Loket van stadsdeel Centrum,  Amstel 1 (Stopera). </text:p>
            <text:p text:style-name="common-al"/>
            <text:p text:style-name="common-al">Heeft u een vraag over deze procedure dan kunt u gebruik maken van het contactformulier onder: <text:a xlink:href="http://www.odnzkg.nl/contact/contact/" xlink:type="simple">http://www.odnzkg.nl/contact/contact/</text:a>. Er wordt dan contact met u opgenomen.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74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74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74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rdam - Wabo, uitgebreide procedure, ontwerpbesluit omgevingsvergunning tweede fase, Danzigerkade 175 t/m 201, 1013 AP te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8</meta:user-defined>
    <meta:user-defined meta:name="OVERHEIDop.publicationIssue">18747</meta:user-defined>
    <meta:user-defined meta:name="OVERHEIDop.StcrtID/DC.identifier">stcrt-2016-18747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13AP</meta:user-defined>
    <meta:user-defined meta:name="OVERHEIDop.woonplaats">Amsterdam</meta:user-defined>
    <meta:user-defined meta:name="OVERHEIDop.straatnaam">Danziger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297 490224</meta:user-defined>
    <meta:user-defined meta:name="OVERHEIDop.versieInformatie"/>
  </office:meta>
</office:document-meta>
</file>