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6 Koningsdag Berl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48266/648329[</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de bepalingen van de Algemene wet bestuursrecht (Awb).</text:p>
            <text:p text:style-name="considerans.al"/>
            <text:p text:style-name="considerans.al">
            <text:span text:style-name="nadrukvet">overwegende dat</text:span>:</text:p>
            <text:p text:style-name="considerans.al">op de Litserstraat (plein voor Litserborg) op 27 april 2016 activiteiten in het kader van de viering van Koningsdag in Den Dungen worden georganiseerd;</text:p>
            <text:p text:style-name="considerans.al">deze straat ligt binnen de grenzen van en in beheer van de gemeente Sint‑Michielsgestel</text:p>
            <text:p text:style-name="considerans.al">als er geen maatregelen worden getroffen de veiligheid van de bezoekers en de overig weggebruikers in gevaar kan komen;</text:p>
            <text:p text:style-name="considerans.al">door afsluiting van het plein voor de Litserborg aan de Litserstraat in Den Dungen, die veiligheid wel kan worden geboden</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fsluiting van het plein voor de Litserborg aan de Litserstraat in Den Dungen op woensdag 27 april 2016, door plaatsing van verkeersborden, volgens model C1 van bijlage I van het RVV 1990.</text:p>
            <text:p text:style-name="common-al">Bovengenoemde maatregelen staan­ vermeld op de tekening met tekeningnummer 2016_063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6 april 2016</text:span>
            <text:span text:style-name="datum"/>
          </text:p>
          </text:section>
          <text:section text:name="ondertekening_id1-3-2-3-2">
            <text:p><text:span text:style-name="functie"/></text:p>
            <text:p><text:span text:style-name="deze">Namens deze,</text:span></text:p>
            <text:p><text:span text:style-name="ondertekening_naam">
            <text:span text:style-name="voornaam">Ing. G. de Gooijert</text:span>
            <text:span text:style-name="achternaam"/>
          </text:span></text:p>
            <text:p><text:span text:style-name="functie">Hoofd Afdeling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4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4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6 Koningsdag Berlicum</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8741</meta:user-defined>
    <meta:user-defined meta:name="OVERHEIDop.StcrtID/DC.identifier">stcrt-2016-18741</meta:user-defined>
    <meta:user-defined meta:name="DCTERMS.alternative">Gemeente Sint-Michielsgestel - Afsluiting plein voor Litserborg aan de Litserstraat in Den Dungen - Litserstraat in Den Dungen</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PostcodeHuisnummer/OVERHEIDop.postcodeHuisnummer">5275BV 4</meta:user-defined>
    <meta:user-defined meta:name="OVERHEIDop.woonplaats">Den Dungen</meta:user-defined>
    <meta:user-defined meta:name="OVERHEIDop.straatnaam">Lits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tijdelijke verkeersmaatregel|exb-2016-11860</meta:user-defined>
    <meta:user-defined meta:name="OVERHEID.EPSG28992/DC.spatial">153724 408490</meta:user-defined>
    <meta:user-defined meta:name="OVERHEIDop.versieInformatie"/>
  </office:meta>
</office:document-meta>
</file>