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Bosweg; aanwijzing fiets/bromfietsp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Kenmerk: 15.0012891</text:p>
            <text:p text:style-name="common-al"/>
            <text:p text:style-name="common-al">Nijmegen, 5 april 2016</text:p>
            <text:p text:style-name="common-al"/>
            <text:p text:style-name="common-al">BURGEMEESTER EN WETHOUDERS VAN NIJMEGEN;</text:p>
            <text:p text:style-name="common-al"/>
            <text:p text:style-name="common-al"/>
            <text:p text:style-name="common-al">dat het tracé van de Bosweg in Nijmegen zich bevindt tussen de Groesbeekseweg en de Kwakkenbergweg;</text:p>
            <text:p text:style-name="common-al"/>
            <text:p text:style-name="common-al">dat de weg onderdeel is van een 30 km/uur zone en er over een groot deel eenrichtingsverkeer is ingesteld met uitzondering van (brom)fietsers met als rijrichting Groesbeekseweg - Kwakkenbergweg;</text:p>
            <text:p text:style-name="common-al"/>
            <text:p text:style-name="common-al">dat is vastgesteld dat de Bosweg mede sinds er aanpassingen aan de Postweg zijn doorgevoerd aanmerkelijk intensiever wordt gebruikt door gemotoriseerd verkeer, ook door grote voertuigen;</text:p>
            <text:p text:style-name="common-al"/>
            <text:p text:style-name="common-al">dat de Bosweg een relatief smal wegprofiel heeft en niet beschikt over fiets- en voetpaden;</text:p>
            <text:p text:style-name="common-al"/>
            <text:p text:style-name="common-al">dat dit met zich meebrengt dat zowel voetgangers en fietsers als het gemotoriseerde verkeer zich via het smalle tracé van de Bosweg dienen te verplaatsen;</text:p>
            <text:p text:style-name="common-al"/>
            <text:p text:style-name="common-al">dat zich door de menging van langzaam en kwetsbaar verkeer met gemotoriseerd verkeer verkeersonveilige situaties voordoen op de Bosweg;</text:p>
            <text:p text:style-name="common-al"/>
            <text:p text:style-name="common-al">dat het gewenst is om verbetering in deze verkeerssituatie te brengen;</text:p>
            <text:p text:style-name="common-al"/>
            <text:p text:style-name="common-al">dat hieraan wordt bijgedragen door het eenrichtingsverkeer op te heffen en in plaats daarvan een deel van de Bosweg af te sluiten voor gemotoriseerd verkeer door aanwijzing van dit deel als fiets/bromfietspad;</text:p>
            <text:p text:style-name="common-al"/>
            <text:p text:style-name="common-al">dat hiermee vermenging van langzaam verkeer met gemotoriseerd voor een groot deel kan worden voorkomen;</text:p>
            <text:p text:style-name="common-al"/>
            <text:p text:style-name="common-al">dat dit bijdraagt aan het creëren van een veilige verkeerssituatie in de Bosweg;</text:p>
            <text:p text:style-name="common-al"/>
            <text:p text:style-name="common-al">dat er voor gemotoriseerd verkeer in plaats van de Bosweg alternatieve routes beschikbaar zijn om richting Kwakkenbergweg of Postweg te rijden;</text:p>
            <text:p text:style-name="common-al"/>
            <text:p text:style-name="common-al">dat er gelet op het bovenstaande een groter belang wordt toegekend aan een verkeersveilige situatie op de Bosweg dan aan het open houden van deze weg voor gemotoriseerd verkeer;</text:p>
            <text:p text:style-name="common-al"/>
            <text:p text:style-name="common-al">dat het fiets/bromfietspad wordt aangeduid met de daartoe bestemde verkeersborden en er na een periode van een jaar afhankelijk van hoe de maatregel werkt, wordt bezien of het noodzakelijk is de maatregel ook fysiek te ondersteunen door het plaatsen van paaltjes;</text:p>
            <text:p text:style-name="common-al"/>
            <text:p text:style-name="common-al">dat de bovenvermelde maatregelen worden genomen op basis van artikel 2 van de Wegenverkeerswet 1994 om de veiligheid op de weg te verzekeren en om weggebruikers en passagiers te beschermen; </text:p>
            <text:p text:style-name="common-al"/>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dat terzake overleg met de verkeersadviseur en tevens de gemachtigde van de korpschef van de politie-eenheid Oost-Nederland heeft plaatsgevonden;</text:p>
            <text:p text:style-name="common-al"/>
            <text:p text:style-name="common-al">dat gelet op het Mandaat-, Volmacht- en Machtigingsbesluit gemeente Nijmegen (nr. 2016/02), waarin voor wat betreft afdeling mobiliteit onder volgnr. 22 voor tijdelijke en definitieve verkeersbesluiten op basis van de Wegenverkeerswet 1994 onder voorwaarden mandaat is verleend aan de Programmamanager Mobiliteit (RO10) en het bureauhoofd Parkeren en Verkeersmanagement (SB60);</text:p>
            <text:p text:style-name="common-al"/>
            <text:p text:style-name="common-al">gelet op de artikelen 15 en 18 van de Wegenverkeerswet 1994 en artikel 12 van het Besluit Administratieve Bepalingen inzake het Wegverkeer;</text:p>
            <text:p text:style-name="common-al"/>
            <text:p text:style-name="common-al">besluiten:</text:p>
            <text:p text:style-name="common-al"/>
            <text:p text:style-name="common-al"/>
            <text:list text:style-name="id1-3-2-2-1-48">
              <text:list-item text:style-override="id1-3-2-2-1-48-1">
                <text:number>I.</text:number>
                <text:p text:style-name="al">Besluit d.d. 19 december 1978 no. 14733/78, waarmee eenrichtingsverkeer is ingesteld in het deel van de Bosweg van de Groesbeekseweg tot het punt ca. 160 meter ten zuiden van de Kwakkenbergweg, in te trekken;</text:p>
                <text:p text:style-name="al"/>
              </text:list-item>
              <text:list-item text:style-override="id1-3-2-2-1-48-2">
                <text:number>II.</text:number>
                <text:p text:style-name="al">door plaatsing van borden G12a en G12b als bedoeld in bijlage 1 van het Reglement Verkeersregels en Verkeerstekens 1990 (RVV 1990) het gedeelte van de Bosweg direct ten oosten van de afslag villa Villandry over een lengte van ca. 175 meter in oostelijke richting aan te wijzen als fiets/bromfietspad;</text:p>
                <text:p text:style-name="al"/>
              </text:list-item>
            </text:list>
            <text:p text:style-name="common-al">Een en ander zoals aangegeven op de bij dit besluit behorende situatietekening d.d. 26-11-2015</text:p>
            <text:p text:style-name="common-al"/>
            <text:p text:style-name="common-al"/>
            <text:p text:style-name="common-al">Namens burgemeester en wethouders van Gemeente Nijmegen,</text:p>
            <text:p text:style-name="common-al"/>
            <text:p text:style-name="common-al">E.Maessen, Bureauhoofd Parkeren en Verkeersmanagement</text:p>
            <text:p text:style-name="common-al"/>
            <text:p text:style-name="common-al"/>
            <text:p text:style-name="common-al">Ter inzage/bezwaar</text:p>
            <text:p text:style-name="common-al">Bovengenoemd besluit met bijbehorende situatietekeningen ligt gedurende zes weken na heden voor</text:p>
            <text:p text:style-name="common-al">eenieder ter inzage bij de Informatiebalie in de Stadswinkel, Marienburg 75 Nijmegen (maandag t/m </text:p>
            <text:p text:style-name="common-al">vrijdag van 09.00-17.00 uur en op donderdag van 09.00-20.00 uur).</text:p>
            <text:p text:style-name="common-al"/>
            <text:p text:style-name="common-al">Gedurende deze termijn kan op grond van de Algemene wet bestuursrecht door belanghebbenden</text:p>
            <text:p text:style-name="common-al">tegen dit besluit een bezwaarschrift worden ingediend bij Burgemeester en Wethouders van </text:p>
            <text:p text:style-name="common-al">Nijmegen, postbus 9105, 6500 HG Nijmegen.</text:p>
            <text:p text:style-name="common-al"/>
            <text:p text:style-name="common-al">Het is mogelijk om uw bezwaarschrift digitaal in te dienen via een webformulier in de digitale balie van </text:p>
            <text:p text:style-name="common-al">de gemeente Nijmegen (www.nijmegen.nl). Voor het indienen van een digitaal bezwaarschrift dient u in</text:p>
            <text:p text:style-name="last-al">het bezit te zijn van een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3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3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3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Bosweg; aanwijzing fiets/bromfietspad</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8736</meta:user-defined>
    <meta:user-defined meta:name="OVERHEIDop.StcrtID/DC.identifier">stcrt-2016-18736</meta:user-defined>
    <meta:user-defined meta:name="DCTERMS.alternative">Gemeente Nijmegen - aanwijzing fiets/bromfietspad  - Bosweg,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PostcodeHuisnummer/OVERHEIDop.postcodeHuisnummer">6523NN 160</meta:user-defined>
    <meta:user-defined meta:name="OVERHEIDop.woonplaats">Nijmegen</meta:user-defined>
    <meta:user-defined meta:name="OVERHEIDop.straatnaam">Bo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Bosweg;(brom)fietspad 05-04-2016|exb-2016-11855</meta:user-defined>
    <meta:user-defined meta:name="OVERHEID.EPSG28992/DC.spatial">189289 426548</meta:user-defined>
    <meta:user-defined meta:name="OVERHEIDop.versieInformatie"/>
  </office:meta>
</office:document-meta>
</file>