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skno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text:span>
            </text:span>
            <text:span text:style-name="nadrukvet">
              <text:span text:style-name="nadrukcur">mgevingsvergunning</text:span>
            </text:span>
            <text:span text:style-name="nadrukvet">
              <text:span text:style-name="nadrukcur"/>
            </text:span>
            <text:span text:style-name="nadrukvet">
              <text:span text:style-name="nadrukcur">Ottenskamp 4a Siebengewald</text:span>
            </text:span>
          </text:p>
            <text:p text:style-name="common-al">Burgemeester en wethouders hebben een omgevingsvergunning verleend voor Ottenskamp 4a 5853 EH  Siebengewald. Aanleiding is het verzoek om aan deze agrarische bedrijfswoning de aanduiding plattelandswoning te geven.   </text:p>
            <text:p text:style-name="common-al">Deze bekendmaking is ter voldoening van het bepaalde in artikel 3.10 van de Wet algemene bepalingen omgevingsrecht (Wabo) en afdeling 3.4 van de Algemene wet bestuursrecht (Awb). Burgemeester en wethouders hebben de vergunning 2 februari 2016 verleend met toepassing van artikel 2.12, eerste lid, onder a, onder 3° Wabo. Het IDN van deze vergunning is NL.IMRO.0893.OV15026OT4ASIE-VA01</text:p>
            <text:p text:style-name="tussenkopcur">
            <text:span text:style-name="nadrukvet">Ter inzage</text:span>
          </text:p>
            <text:p text:style-name="common-al">Het besluit en bijbehorende stukken liggen voor belanghebbenden van 14 april 2016 tot en met 25 mei 2016  ter inzage in het gemeentehuis, Raadhuisstraat 2 in Nieuw Bergen. U kunt de stukken zonder afspraak inzien tijdens de openingstijden van het Klant Contact Centrum. U kunt de stukken ook inzien op www.bergen.nl.</text:p>
            <text:p text:style-name="tussenkopcur">
            <text:span text:style-name="nadrukvet">Beroepschrift</text:span>
          </text:p>
            <text:p text:style-name="common-al">Op basis van de Awb kunnen belanghebbenden tot en met 25 mei 2016 een beroepschrift indienen. In het ondertekende beroepschrift staat tenminste de naam en het adres van de indiener, de datum van uw brief, een omschrijving van het besluit waartegen het beroep is gericht en de redenen voor het beroep. <text:span text:style-name="nadrukcur">Zo mogelijk dient een </text:span><text:span text:style-name="nadrukcur">kopie</text:span><text:span text:style-name="nadrukcur"> van het besluit waartegen het beroep zich richt, te worden bijgevoegd. </text:span></text:p>
            <text:p text:style-name="common-al">
            <text:span text:style-name="nadrukcur">In spoedeisende gevallen kan de </text:span>
            <text:span text:style-name="nadrukcur">indiener van het beroepschrift </text:span>
            <text:span text:style-name="nadrukcur">de voorzieningenrechter </text:span>
            <text:span text:style-name="nadrukcur">om een voorlopige voorziening vragen. </text:span>
          </text:p>
            <text:p text:style-name="last-al">
            <text:span text:style-name="nadrukcur">Een b</text:span>
            <text:span text:style-name="nadrukcur">eroep</text:span>
            <text:span text:style-name="nadrukcur">schrift en een eventueel verzoek om een voorlopige voorziening dient u in bij de </text:span>Rechtbank Limburg, Postbus 950, 6040 AZ Roermond. U kunt deze ook digitaal indienen <text:span text:style-name="nadrukcur">via </text:span>http://loket.rechtspraak.nl/bestuursrecht<text:span text:style-name="nadrukcur">.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0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0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brieksknop Omgevingsvergunning</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704</meta:user-defined>
    <meta:user-defined meta:name="OVERHEIDop.StcrtID/DC.identifier">stcrt-2016-18704</meta:user-defined>
    <meta:user-defined meta:name="OVERHEID.TaxonomieBeleidsagenda/OVERHEID.category">Ruimte en infrastructuur | Organisatie en beleid</meta:user-defined>
    <meta:user-defined meta:name="OVERHEIDop.Ruimtelijkplan/OVERHEIDop.bekendmakingBetreffendePlan">NL.IMRO.0893.OV15026OT4ASIE-VA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