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diep-Zuidzijde 8 A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a 08 april 2016 wordt de gehandicaptenparkeerplaats op de Ondiep-Zuidzijde nabij huisnummer 8 A 3551 BW Utrecht  ingetrokken en het verkeersbord verwijderd. Hiermee vervalt het algemene verbod op parkeren of stilst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8696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8696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8696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diep-Zuidzijde 8 A Intrekking gehandicaptenparkeerplaat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08</meta:user-defined>
    <meta:user-defined meta:name="OVERHEIDop.publicationIssue">18696</meta:user-defined>
    <meta:user-defined meta:name="OVERHEIDop.StcrtID/DC.identifier">stcrt-2016-18696</meta:user-defined>
    <meta:user-defined meta:name="DCTERMS.alternative">Gemeente Utrecht - intrekken - Ondiep-Zuidzijde 8 A 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PostcodeHuisnummer/OVERHEIDop.postcodeHuisnummer">3551BW 8</meta:user-defined>
    <meta:user-defined meta:name="OVERHEIDop.woonplaats">Utrecht</meta:user-defined>
    <meta:user-defined meta:name="OVERHEIDop.straatnaam">Ondiep-Zuidzijde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5199 457231</meta:user-defined>
    <meta:user-defined meta:name="OVERHEIDop.versieInformatie"/>
  </office:meta>
</office:document-meta>
</file>