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Waterwet voor het woon- en bouwrijp maken van het woningbouwproject Waterfront de Veene gelegen nabij de Veense Put te Veen,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5 april 2016 met nummer RWS-2016/12817, heb ik een vergunning verleend op grond van de Waterwet voor het woon- en bouwrijp maken van het woningbouwproject Waterfront de Veene gelegen nabij de Veense Put te Veen enerzijds in het rivierbed van de Afgedamde Maas en anderzijds in de beschermingszone van de aldaar aanwezige primaire waterkering. Hierbij heb ik tevens vergunning verleend voor het tijdelijk onttrekken van grondwater i.v.m. bronnering en voor de tijdelijke aanwezigheid van uitvoeringsgerelateerde werken in het rivierbed.</text:p>
      <text:h text:style-name="ifm_p_font.italic_mt.5.08mm_page.keep-with-next_ifm" text:outline-level="6">Terinzagelegging</text:h>
      <text:p text:style-name="ifm_p_mt.4.23mm_ifm">Genoemde vergunning ligt vanaf 14 april 2016 tot en met 25 mei 2016 ter inzage bij:</text:p>
      <text:p text:style-name="ifm_p_indent.-7mm_mleft.7mm_ifm">1.<text:tab/>Rijkswaterstaat Zuid-Nederland, Avenue Céramique 125 te Maastricht, op werkdagen van 9.00 uur tot 17.00 uur, alsmede buiten deze uren na vooraf gemaakte afspraken (telefoon 043 – 329 44 44, vraag naar de afdeling Vergunningverlening);</text:p>
      <text:p text:style-name="ifm_p_indent.-7mm_mleft.7mm_ifm">2.<text:tab/>de gemeente Aalburg, het Aalburgloket, Grote Kerkstraat 42 te Wijk en Aalburg tijdens kantooruren.</text:p>
      <text:h text:style-name="ifm_p_font.italic_mt.5.08mm_page.keep-with-next_ifm" text:outline-level="6">Bezwaar</text:h>
      <text:p text:style-name="ifm_p_mt.4.23mm_ifm">Belanghebbenden kunnen binnen 6 weken na de dag van bekendmaking van de vergunning een gemotiveerd bezwaarschrift indienen bij de Minister van Infrastructuur en Milieu, p/a de hoofdingenieur-directeur van Rijkswaterstaat Zuid-Nederland, Postbus 25, 6200 MA Maastricht. De vergunning treedt in werking één dag na bekendmaking. Bekendmaking heeft plaatsgevonden door toezending van de vergunning aan de aanvrager op 11 april 2016.</text:p>
      <text:p text:style-name="ifm_p_mt.3.7mm_ifm">Op grond van artikel 6:16 van de Algemene wet bestuursrecht schorst het bezwaar de werking van de vergunning niet. Gelet hierop kan, indien tegen de vergunning bezwaar wordt aangetekend, gedurende de bezwaartermijn tevens een verzoek om een voorlopige voorziening worden ingediend. Het verzoek tot het treffen van een voorlopige voorziening moet worden gericht aan de Voorzieningenrechter van de sector Bestuursrecht van de bevoegde rechtbank of digitaal via http://loket.rechtspraak.nl/bestuursrecht. Voor het treffen van een voorlopige voorziening is een griffierecht verschuldigd.</text:p>
      <text:h text:style-name="ifm_p_font.italic_mt.5.08mm_page.keep-with-next_ifm" text:outline-level="6">Inlichtingen</text:h>
      <text:p text:style-name="ifm_p_mt.4.23mm_ifm">Voor het verkrijgen van nadere inlichtingen over de ter inzage gelegde stukken kunt u zich tijdens kantooruren wenden tot Rijkswaterstaat Zuid-Nederland, telefonisch bereikbaar via 043 – 329 44 44.</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689</text:span><text:tab/>1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689</text:span><text:tab/>1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op grond van de Waterwet voor het woon- en bouwrijp maken van het woningbouwproject Waterfront de Veene gelegen nabij de Veense Put te Ve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gunning op grond van de Waterwet voor het woon- en bouwrijp maken van het woningbouwproject Waterfront de Veene gelegen nabij de Veense Put te Veen, Rijkswaterstaat</meta:user-defined>
    <meta:user-defined meta:name="DCTERMS.W3CDTF/DCTERMS.available">2016-04-14</meta:user-defined>
    <meta:user-defined meta:name="OVERHEIDop.Ruimtelijkplan/OVERHEIDop.bekendmakingBetreffendePlan"/>
  </office:meta>
</office:document-meta>
</file>