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aststelling van een projectplan ex artikel 5.4, eerste lid van de Waterwet, voor het dempen van een afmeerkade aan de Zuid-Willemsvaart te Weert en de aanleg van ecologische voorzieningen in het kanaal Wessem – Nederweert te Nederweert en Leudal, Rijkswaterstaat</text:h>
      <text:h text:style-name="ifm_p_font.bold_mt.7.4mm_page.keep-with-next_ifm" text:outline-level="4">Projectplan</text:h>
      <text:p text:style-name="ifm_p_mt.4.23mm_ifm">De Minister van Infrastructuur en Milieu maakt,ter voldoening aan het bepaalde in de Algemene wet bestuursrecht, bekend dat op 15 maart 2016 is besloten tot vaststelling van het projectplan ex artikel 5.4, eerste lid van de Waterwet, voor het dempen van een afmeerkade aan de Zuid-Willemsvaart te Weert (Lozerweg 74 te Weert) en de aanleg van ecologische voorzieningen in het kanaal Wessem – Nederweert te Nederweert en Leudal.</text:p>
      <text:h text:style-name="ifm_p_font.bold_mt.5.08mm_page.keep-with-next_ifm" text:outline-level="4">Inzagemogelijkheid</text:h>
      <text:p text:style-name="ifm_p_mt.4.23mm_ifm">Dit projectplan ligt gedurende de bezwaartermijn van zes weken ter inzage op het kantoor van Rijkswaterstaat Zuid-Nederland, Avenue Céramique 125 te Maastricht (afdeling Vergunningverlening), op werkdagen van 9.00 uur tot 17.00 uur of buiten deze uren na het maken van een afspraak.</text:p>
      <text:h text:style-name="ifm_p_font.bold_mt.5.08mm_page.keep-with-next_ifm" text:outline-level="4">Bezwaarmogelijkheid</text:h>
      <text:p text:style-name="ifm_p_mt.4.23mm_ifm">Ingevolge de Algemene wet bestuursrecht kunnen belanghebbenden tegen dit besluit gedurende zes weken een bezwaarschrift indienen. Deze termijn vangt aan met ingang van de dag na de bekendmaking.</text:p>
      <text:p text:style-name="ifm_p_mt.3.7mm_ifm">Het bezwaarschrift moet worden gericht aan de Minister van Infrastructuur en Milieu en worden gezonden a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_mt.5.08mm_page.keep-with-next_ifm" text:outline-level="4">Crisis- en herstelwet</text:h>
      <text:p text:style-name="ifm_p_mt.4.23mm_ifm">Afdeling 2 van hoofdstuk 1 van de Crisis- en herstelwet is op dit projectplan van toepassing.</text:p>
      <text:h text:style-name="ifm_p_font.bold_mt.5.08mm_page.keep-with-next_ifm" text:outline-level="4">Inlichtingen</text:h>
      <text:p text:style-name="ifm_p_mt.4.23mm_ifm">Voor het verkrijgen van nadere inlichtingen kan men zich wenden tot de afdeling Vergunningverlening, via het algemene telefoonnummer van Rijkswaterstaat Zuid-Nederland, telefoon 043 – 329 44 44.</text:p>
      <text:p text:style-name="ifm_p_font.italic_mt.3.7mm_ifm">
                   13 april 2016
               </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88</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88</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vaststelling van een projectplan ex artikel 5.4, eerste lid van de Waterwet, voor het dempen van een afmeerkade aan de Zuid-Willemsvaart te Weert en de aanleg van ecologische voorzieningen in het kanaal Wessem – Nederweert te Nederweert en Leuda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Kennisgeving van de vaststelling van een projectplan ex artikel 5.4, eerste lid van de Waterwet, voor het dempen van een afmeerkade aan de Zuid-Willemsvaart te Weert en de aanleg van ecologische voorzieningen in het kanaal Wessem – Nederweert te Nederweert en Leudal, Rijkswaterstaat</meta:user-defined>
    <meta:user-defined meta:name="DCTERMS.W3CDTF/DCTERMS.available">2016-04-13</meta:user-defined>
    <meta:user-defined meta:name="OVERHEIDop.Ruimtelijkplan/OVERHEIDop.bekendmakingBetreffendePlan"/>
  </office:meta>
</office:document-meta>
</file>