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ozen buiten inrichtingen, Rijkswaterstaat</text:h>
      <text:h text:style-name="ifm_p_font.bold_mt.7.4mm_page.keep-with-next_ifm" text:outline-level="4">KENNISGEVING</text:h>
      <text:h text:style-name="ifm_p_font.bold-italic_mt.5.08mm_page.keep-with-next_ifm" text:outline-level="5">Maatwerkbesluit Havenbedrijf Amsterdam N.V.</text:h>
      <text:p text:style-name="ifm_p_mt.4.23mm_ifm">De Minister van Infrastructuur en Milieu maakt, ter voldoening aan de Algemene wet bestuursrecht, het volgende bekend. Bij besluit van 4 april 2016, nr. RWS- 2016/13744, is aan Havenbedrijf Amsterdam N.V. te Amsterdam een maatwerkbesluit op grond van artikel 2.1, lid 4 van het Besluit lozen buiten inrichtingen verleend. Het maatwerkbesluit heeft betrekking op het lozen van gezuiverd grondwater afkomstig van een bodemsanering op het terrein aan de Ankerweg 18 te Amsterdam.</text:p>
      <text:h text:style-name="ifm_p_font.italic_mt.5.08mm_page.keep-with-next_ifm" text:outline-level="6">Termijn van terinzagelegging</text:h>
      <text:p text:style-name="ifm_p_mt.4.23mm_ifm">Het verzoek, het besluit en de daarbij behorende stukken liggen vanaf 14 april tot en met 26 mei 2016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Bezwaar</text:h>
      <text:p text:style-name="ifm_p_mt.4.23mm_ifm">Belanghebbenden kunnen gedurende de termijn van de terinzagelegging een bezwaarschrift indienen bij de Minister van Infrastructuur en Milieu, p/a RWS West-Nederland Noord, Afdeling Werkenpakket, Postbus 2232, 3500 GE Utre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telefoon 06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85</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85</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lozen buiten inrichtin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lozen buiten inrichtingen, Rijkswaterstaat</meta:user-defined>
    <meta:user-defined meta:name="DCTERMS.W3CDTF/DCTERMS.available">2016-04-13</meta:user-defined>
    <meta:user-defined meta:name="OVERHEIDop.Ruimtelijkplan/OVERHEIDop.bekendmakingBetreffendePlan"/>
  </office:meta>
</office:document-meta>
</file>