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de Dienst Sociale Zaken en Werkgelegenheid Noardwest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Artikel 1: Begripsomschrijvingen</text:p>
            <text:p text:style-name="al">Deze regeling verstaat onder:</text:p>
            <text:list text:style-name="id1-3-2-2-1-5">
              <text:list-item text:style-override="id1-3-2-2-1-5-1">
                <text:number>a.</text:number>
                <text:p text:style-name="al">De Dienst Sociale Zaken en Werkgelegenheid Noardwest Fryslân: het openbaar lichaam als bedoeld in artikel 2; verder te noemen, de dienst.</text:p>
                <text:p text:style-name="al"> . </text:p>
              </text:list-item>
              <text:list-item text:style-override="id1-3-2-2-1-5-2">
                <text:number>a.</text:number>
                <text:p text:style-name="al"> Gemeente(n): de bij de regeling aangesloten gemeente(n), Het Bildt, Franekeradeel, Harlingen, Leeuwarderadeel, Menameradiel, Terschelling en Vlieland.</text:p>
              </text:list-item>
              <text:list-item text:style-override="id1-3-2-2-1-5-3">
                <text:number>b.</text:number>
                <text:p text:style-name="al"> Gemeentebesturen: de raden, de colleges van burgemeesters en wethouders, ieder voor zover zij bevoegd </text:p>
                <text:p text:style-name="al"> zijn.</text:p>
              </text:list-item>
              <text:list-item text:style-override="id1-3-2-2-1-5-4">
                <text:number>a.</text:number>
                <text:p text:style-name="al">Gedeputeerde staten: gedeputeerde staten van de provincie Fryslân.</text:p>
              </text:list-item>
            </text:list>
            <text:p text:style-name="al">Artikel 2: Openbaar lichaam</text:p>
            <text:p text:style-name="al">1.Er is een openbaar lichaam Dienst Sociale Zaken en Werkgelegenheid Noardwest Fryslân. Het openbaar </text:p>
            <text:p text:style-name="al">lichaam is rechtspersoon en statutair gevestigd te Franeker (gem.Franekeradeel). </text:p>
            <text:p text:style-name="al">2.Het rechtsgebied van de dienst omvat het grondgebied van de deelnemende gemeenten.</text:p>
            <text:p text:style-name="al">Artikel 3: Bestuursorganen</text:p>
            <text:p text:style-name="al">1.De dienst kent de volgende bestuursorganen:</text:p>
            <text:p text:style-name="al">het algemeen bestuur,</text:p>
            <text:p text:style-name="al">het dagelijks bestuur,</text:p>
            <text:p text:style-name="al">de voorzitter.</text:p>
            <text:p text:style-name="al">2.Waar in deze regeling artikelen van de Gemeentewet van overeenkomstige toepassing worden verklaard, dient in die artikelen in plaats van de raad, het college en de burgemeester gelezen te worden:</text:p>
            <text:p text:style-name="al">het algemeen bestuur, het dagelijks bestuur en de voorzitter.</text:p>
            <text:p text:style-name="al">Hoofdstuk 2: Belang, taak en bevoegdheden</text:p>
            <text:p text:style-name="al">Artikel 4: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Deze voorbehouden zijn in de bijlage bij deze regeling genoemd.</text:p>
            <text:p text:style-name="al">Artikel 5: Taken en bevoegdheden</text:p>
            <text:list text:style-name="id1-3-2-2-1-21">
              <text:list-item text:style-override="id1-3-2-2-1-21-1">
                <text:number>1.</text:number>
                <text:p text:style-name="al">Ter vervulling van het in het vorige artikel genoemde doel verricht de dienst in elk geval de volgende taken:</text:p>
                <text:list text:style-name="id1-3-2-2-1-21-1-3">
                  <text:list-item text:style-override="id1-3-2-2-1-21-1-3-1">
                    <text:number>a.</text:number>
                    <text:p text:style-name="al">de in de betreffende wet aan de gemeenten opgedragen taken ter uitvoering van de Wet maatschappelijke ondersteuning 2015;</text:p>
                  </text:list-item>
                  <text:list-item text:style-override="id1-3-2-2-1-21-1-3-2">
                    <text:number>b.</text:number>
                    <text:p text:style-name="al">de in de betreffende wet aan de gemeenten opgedragen taken ter uitvoering van de Participatiewet;</text:p>
                  </text:list-item>
                  <text:list-item text:style-override="id1-3-2-2-1-21-1-3-3">
                    <text:number>c.</text:number>
                    <text:p text:style-name="al">de in de betreffende wet aan de gemeenten opgedragen taken ter uitvoering van de Jeugdwet;</text:p>
                  </text:list-item>
                  <text:list-item text:style-override="id1-3-2-2-1-21-1-3-4">
                    <text:number>d.</text:number>
                    <text:p text:style-name="al">de in de betreffende wet aan de gemeenten opgedragen taken ter uitvoering van de Wet Werk en Bijstand;</text:p>
                  </text:list-item>
                  <text:list-item text:style-override="id1-3-2-2-1-21-1-3-5">
                    <text:number>e.</text:number>
                    <text:p text:style-name="al">de in het betreffende besluit aan de gemeenten opgedragen taken ter uitvoering van het Besluit bijstandverlening zelfstandigen;</text:p>
                  </text:list-item>
                  <text:list-item text:style-override="id1-3-2-2-1-21-1-3-6">
                    <text:number>f.</text:number>
                    <text:p text:style-name="al">de in de betreffende wet aan de gemeenten opgedragen taken ter uitvoering van de Wet Inkomensvoorziening oudere en gedeeltelijk arbeidsongeschikte werkloze werknemers;</text:p>
                  </text:list-item>
                  <text:list-item text:style-override="id1-3-2-2-1-21-1-3-7">
                    <text:number>g.</text:number>
                    <text:p text:style-name="al">de in de betreffende wet aan de gemeenten opgedragen taken ter uitvoering van de Wet Inkomensvoorziening oudere en gedeeltelijk arbeidsongeschikte zelfstandigen;</text:p>
                  </text:list-item>
                  <text:list-item text:style-override="id1-3-2-2-1-21-1-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2-1-21-1-3-9">
                    <text:number>i.</text:number>
                    <text:p text:style-name="al">de in de betreffende wet aan de gemeenten opgedragen taken ter uitvoering van de Wet inburgering;</text:p>
                  </text:list-item>
                  <text:list-item text:style-override="id1-3-2-2-1-21-1-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2-1-21-2">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0 van deze regeling.</text:p>
              </text:list-item>
              <text:list-item text:style-override="id1-3-2-2-1-21-3">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voor zover dat is toegestaan en voorts met inachtneming van het bepaalde in de Algemene wet bestuursrecht over mandaat.</text:p>
              </text:list-item>
              <text:list-item text:style-override="id1-3-2-2-1-21-4">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3, lid 2 onder a 2 van deze regeling.</text:p>
              </text:list-item>
              <text:list-item text:style-override="id1-3-2-2-1-21-5">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1-21-6">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text:p>
              </text:list-item>
            </text:list>
            <text:p text:style-name="al">
            <text:span text:style-name="nadrukcur">7. </text:span>Vervallen. </text:p>
            <text:p text:style-name="al">Artikel 6: Verplichte medewerking</text:p>
            <text:list text:style-name="id1-3-2-2-1-24">
              <text:list-item text:style-override="id1-3-2-2-1-24-1">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2-1-24-2">
                <text:number>1.</text:number>
                <text:p text:style-name="al">Indien naar het oordeel van het bestuur van de dienst niet of in onvoldoende mate medewerking wordt </text:p>
              </text:list-item>
            </text:list>
            <text:p text:style-name="al">verleend, zoals bedoeld in het vorige lid, kan het bestuur van de dienst namens en ten laste van de betrokken deelnemende gemeente een besluit uitvoeren of doen uitvoeren.</text:p>
            <text:p text:style-name="al">1.Alvorens over te gaan tot toepassing van het bepaalde in het vorige lid, wordt het bestuur van de betreffende</text:p>
            <text:p text:style-name="al"> deelnemende gemeente in kennis gesteld van het daarop gerichte voornemen. </text:p>
            <text:p text:style-name="al">Hoofdstuk 3: Het algemeen bestuur</text:p>
            <text:p text:style-name="al">
            <text:span text:style-name="nadrukcur">Artikel 7</text:span>
            <text:span text:style-name="nadrukcur">: </text:span>
            <text:span text:style-name="nadrukcur">Positie</text:span>
            <text:span text:style-name="nadrukcur"> bestuur</text:span>
          </text:p>
            <text:p text:style-name="al">Aan het hoofd van de dienst staat het algemeen bestuur.</text:p>
            <text:p text:style-name="al">Artikel 8: Samenstelling</text:p>
            <text:p text:style-name="al">1.Het algemeen bestuur van de dienst bestaat uit leden die per deelnemende gemeente door de raad uit zijn midden, de voorzitter inbegrepen, en uit de wethouders worden aangewezen.</text:p>
            <text:p text:style-name="al">De raden van de gemeenten wijzen ieder één lid voor het algemeen bestuur aan<text:span text:style-name="nadrukcur">.</text:span></text:p>
            <text:list text:style-name="id1-3-2-2-1-34">
              <text:list-item text:style-override="id1-3-2-2-1-34-1">
                <text:number>2.</text:number>
                <text:p text:style-name="al">De raden van de gemeenten beslissen in de eerste vergadering van elke zittingsperiode over de aanwijzing van de leden van het algemeen bestuur.</text:p>
              </text:list-item>
              <text:list-item text:style-override="id1-3-2-2-1-34-2">
                <text:number>3.</text:number>
                <text:p text:style-name="al">De leden van het algemeen bestuur hebben, onverminderd het bepaalde in artikel 18 derde lid, zitting gedurende de zittingsduur van de gemeenteraad.</text:p>
              </text:list-item>
              <text:list-item text:style-override="id1-3-2-2-1-34-3">
                <text:number>4.</text:number>
                <text:p text:style-name="al">De leden van het algemeen bestuur treden tegelijk af op de dag waarop de leden van de raden van de gemeenten aftreden.</text:p>
              </text:list-item>
              <text:list-item text:style-override="id1-3-2-2-1-34-4">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1-34-5">
                <text:number>6.</text:number>
                <text:p text:style-name="al">De leden van het algemeen bestuur, die tussentijds ontslag nemen stellen het algemeen bestuur alsmede de raad die hen heeft aangewezen hiervan op de hoogte. Het ontslag is onherroepelijk.</text:p>
              </text:list-item>
            </text:list>
            <text:p text:style-name="al">Leden van het algemeen bestuur, die ontslag hebben genomen, behouden hun lidmaatschap totdat in hun opvolging is voorzien.</text:p>
            <text:p text:style-name="al">7.De aanwijzing voor de vervulling van plaatsen die door ontslag, overlijden of om een andere reden zijn opengevallen, vindt plaats door de raad die het aangaat, binnen een maand na dat open vallen.</text:p>
            <text:p text:style-name="al">Artikel 9: Werkwijze</text:p>
            <text:p text:style-name="al">1.Het algemeen bestuur stelt een reglement van orde voor zijn vergaderingen vast. Besluiten worden genomen</text:p>
            <text:p text:style-name="al">met gewone meerderheid van stemmen. </text:p>
            <text:list text:style-name="id1-3-2-2-1-40">
              <text:list-item text:style-override="id1-3-2-2-1-40-1">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text:span text:style-name="nadrukcur">. </text:span>In het laatste geval vindt de vergadering binnen twee weken plaats (art.17 Gemw en art. 22 WGR).</text:p>
              </text:list-item>
              <text:list-item text:style-override="id1-3-2-2-1-40-2">
                <text:number>1.</text:number>
                <text:p text:style-name="al">De voorzitter roept de leden schriftelijk tot de vergadering op.</text:p>
              </text:list-item>
              <text:list-item text:style-override="id1-3-2-2-1-40-3">
                <text:number>2.</text:number>
                <text:p text:style-name="al">Tegelijkertijd met de oproeping brengt de voorzitter dag, tijdstip en plaats van de vergadering ter openbare</text:p>
              </text:list-item>
            </text:list>
            <text:p text:style-name="al">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text:p>
            <text:p text:style-name="al">art. 22 WGR).</text:p>
            <text:list text:style-name="id1-3-2-2-1-43">
              <text:list-item text:style-override="id1-3-2-2-1-43-1">
                <text:number>1.</text:number>
                <text:p text:style-name="al">De vergaderingen van het algemeen bestuur zijn openbaar.</text:p>
              </text:list-item>
              <text:list-item text:style-override="id1-3-2-2-1-43-2">
                <text:number>6.</text:number>
                <text:p text:style-name="al">De deuren worden gesloten wanneer vier van de aanwezige leden daarom verzoeken of de voorzitter het nodig oordeelt.</text:p>
              </text:list-item>
              <text:list-item text:style-override="id1-3-2-2-1-43-3">
                <text:number>7.</text:number>
                <text:p text:style-name="al">Het algemeen bestuur beslist vervolgens of met gesloten deuren zal worden vergaderd.</text:p>
              </text:list-item>
              <text:list-item text:style-override="id1-3-2-2-1-43-4">
                <text:number>1.</text:number>
                <text:p text:style-name="al">
                <text:span text:style-name="nadrukcur">V</text:span>an de Gemeentewet zijn van overeenkomstige toepassing, artikel 20 (quorum voor opening van</text:p>
              </text:list-item>
            </text:list>
            <text:p text:style-name="al">vergadering), artikel 22 (onschendbaarheid, verschoningsrecht), artikel 26 (handhaving orde vergadering), artikel 28 (niet deelname stemming), artikel 29 (quorum voor geldige stemming), artikel 30 (totstandkoming besluit), artikel 31 (geheime stembriefjes) en artikel 32 (overige stemmingen). </text:p>
            <text:p text:style-name="al">Artikel 10: Besloten vergadering</text:p>
            <text:p text:style-name="al">1.Op grond van de belangen genoemd in artikel 10 van de Wet openbaarheid van bestuur betreffende</text:p>
            <text:p text:style-name="al">geheimhouding omtrent de inhoud van stukken is artikel 23 lid 1 tot en met 4 van de Wet gemeenschappelijke regelingen van toepassing.</text:p>
            <text:p text:style-name="al">2.In een besloten vergadering van het algemeen bestuur wordt geen besluit genomen over:</text:p>
            <text:p text:style-name="al">2. Het beleidsplan,</text:p>
            <text:p text:style-name="al">2. De begroting, de wijzigingen daarvan en de rekening,</text:p>
            <text:p text:style-name="al">2. Het liquidatieplan.</text:p>
            <text:p text:style-name="al">Hoofdstuk 4: Het dagelijks bestuur</text:p>
            <text:p text:style-name="al">Artikel 11: Samenstelling</text:p>
            <text:list text:style-name="id1-3-2-2-1-54">
              <text:list-item text:style-override="id1-3-2-2-1-54-1">
                <text:number>1.</text:number>
                <text:p text:style-name="al">Het dagelijks bestuur bestaat uit de voorzitter en twee leden.</text:p>
              </text:list-item>
              <text:list-item text:style-override="id1-3-2-2-1-54-2">
                <text:number>2.</text:number>
                <text:p text:style-name="al">De voorzitter en de leden van het dagelijks bestuur worden aangewezen door het algemeen bestuur uit de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text:p>
              </text:list-item>
              <text:list-item text:style-override="id1-3-2-2-1-54-3">
                <text:number>3.</text:number>
                <text:p text:style-name="al">Zij treden, onverminderd het bepaalde in artikel 18 derde lid, af op de dag van aftreden van de leden van het algemeen bestuur. Zij zijn na het aftreden herkiesbaar.</text:p>
              </text:list-item>
              <text:list-item text:style-override="id1-3-2-2-1-54-4">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2-1-54-5">
                <text:number>5.</text:number>
                <text:p text:style-name="al">Degene, die ophoudt lid van het algemeen bestuur te zijn, houdt tevens op lid van het dagelijks bestuur te zijn.</text:p>
              </text:list-item>
            </text:list>
            <text:p text:style-name="al">Artikel 12: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p text:style-name="al">Artikel 13: Taak</text:p>
            <text:p text:style-name="al">De taak van het dagelijks bestuur is:</text:p>
            <text:list text:style-name="id1-3-2-2-1-59">
              <text:list-item text:style-override="id1-3-2-2-1-59-1">
                <text:number>1.</text:number>
                <text:p text:style-name="al">Voorbereiden van al hetgeen aan het algemeen bestuur ter overweging en ter beslissing moet worden voorgelegd.</text:p>
              </text:list-item>
              <text:list-item text:style-override="id1-3-2-2-1-59-2">
                <text:number>2.</text:number>
                <text:p text:style-name="al">Het uitvoeren van besluiten van het algemeen bestuur.</text:p>
              </text:list-item>
              <text:list-item text:style-override="id1-3-2-2-1-59-3">
                <text:number>3.</text:number>
                <text:p text:style-name="al">Het uitoefenen van de door de colleges van burgemeester en wethouders overgedragen bevoegdheden tot bestuur ten aanzien van de taken genoemd onder artikel 5<text:span text:style-name="nadrukcur">. </text:span></text:p>
              </text:list-item>
              <text:list-item text:style-override="id1-3-2-2-1-59-4">
                <text:number>4.</text:number>
                <text:p text:style-name="al">Het behartigen van de belangen van de dienst bij andere overheden, instellingen, bedrijven of personen waarmee contact voor de dienst van belang is.</text:p>
              </text:list-item>
            </text:list>
            <text:p text:style-name="al">
            <text:span text:style-name="nadrukcur">5</text:span>
            <text:span text:style-name="nadrukcur">.</text:span>Het houden van toezicht op het functioneren van de dienst. </text:p>
            <text:p text:style-name="al">Hoofdstuk 5: de voorzitter</text:p>
            <text:p text:style-name="al">Artikel 14: Taak</text:p>
            <text:list text:style-name="id1-3-2-2-1-63">
              <text:list-item text:style-override="id1-3-2-2-1-63-1">
                <text:number>1.</text:number>
                <text:p text:style-name="al">De voorzitter wordt door en uit het algemeen bestuur aangewezen. Het voorzitterschap wordt bij toerbeurt door één van de deelnemende gemeenten vervuld.</text:p>
              </text:list-item>
              <text:list-item text:style-override="id1-3-2-2-1-63-2">
                <text:number>2.</text:number>
                <text:p text:style-name="al">De voorzitter is belast met de leiding van de vergaderingen van het algemeen bestuur en het dagelijks bestuur.</text:p>
              </text:list-item>
              <text:list-item text:style-override="id1-3-2-2-1-63-3">
                <text:number>3.</text:number>
                <text:p text:style-name="al">Bij verhindering of ontstentenis van de voorzitter wordt deze vervangen door een lid van het dagelijks bestuur.</text:p>
              </text:list-item>
              <text:list-item text:style-override="id1-3-2-2-1-63-4">
                <text:number>4.</text:number>
                <text:p text:style-name="al">Hij tekent de stukken, die van het algemeen en dagelijks bestuur uitgaan.</text:p>
              </text:list-item>
              <text:list-item text:style-override="id1-3-2-2-1-63-5">
                <text:number>5.</text:number>
                <text:p text:style-name="al">De voorzitter vertegenwoordigt de dienst in en buiten rechte. De voorzitter kan de vertegenwoordiging opdragen aan een door hem aan te wijzen gemachtigde.</text:p>
              </text:list-item>
            </text:list>
            <text:p text:style-name="al">Hoofdstuk 6: de directeur</text:p>
            <text:p text:style-name="al">Artikel 15: Directeur</text:p>
            <text:list text:style-name="id1-3-2-2-1-66">
              <text:list-item text:style-override="id1-3-2-2-1-66-1">
                <text:number>1.</text:number>
                <text:p text:style-name="al">De bestuursorganen van de dienst worden bijgestaan door de directeur. Hij heeft in de vergaderingen van hetalgemeen en dagelijks bestuur een adviserende stem.</text:p>
              </text:list-item>
              <text:list-item text:style-override="id1-3-2-2-1-66-2">
                <text:number>2.</text:number>
                <text:p text:style-name="al">De directeur wordt benoemd, geschorst en ontslagen door het algemeen bestuur.</text:p>
              </text:list-item>
              <text:list-item text:style-override="id1-3-2-2-1-66-3">
                <text:number>3.</text:number>
                <text:p text:style-name="al">De directeur is belast met de dagelijkse leiding van de dienst.</text:p>
              </text:list-item>
              <text:list-item text:style-override="id1-3-2-2-1-66-4">
                <text:number>4.</text:number>
                <text:p text:style-name="al">De directeur ondertekent mede alle stukken die van het algemeen en dagelijks bestuur uitgaan.</text:p>
              </text:list-item>
              <text:list-item text:style-override="id1-3-2-2-1-66-5">
                <text:number>5.</text:number>
                <text:p text:style-name="al">De taken<text:span text:style-name="nadrukcur">, </text:span>verantwoordelijkheden en bevoegdheden van de directeur worden vastgelegd in een door het algemeen bestuur vast te stellen statuut.</text:p>
              </text:list-item>
              <text:list-item text:style-override="id1-3-2-2-1-66-6">
                <text:number>6.</text:number>
                <text:p text:style-name="al">De directeur is verantwoording verschuldigd aan het dagelijks en algemeen bestuur.</text:p>
              </text:list-item>
            </text:list>
            <text:p text:style-name="al">Hoofdstuk 7: inlichtingen verantwoording en ontslag</text:p>
            <text:p text:style-name="al">
            <text:span text:style-name="nadrukcur">Artikel 16: Intern</text:span>
            <text:span text:style-name="nadrukcur">:</text:span>
            <text:span text:style-name="nadrukcur">dagelijks bestuur naar algemeen bestuur</text:span>
          </text:p>
            <text:list text:style-name="id1-3-2-2-1-69">
              <text:list-item text:style-override="id1-3-2-2-1-69-1">
                <text:number>1.</text:number>
                <text:p text:style-name="al">De leden van het dagelijks bestuur zijn, tezamen en ieder afzonderlijk, aan het algemeen bestuurverantwoording verschuldigd voor het door hen gevoerde bestuur.</text:p>
              </text:list-item>
              <text:list-item text:style-override="id1-3-2-2-1-69-2">
                <text:number>2.</text:number>
                <text:p text:style-name="al">Zij geven gevraagd en ongevraagd aan het algemeen bestuur alle informatie en inlichtingen die voor een juiste beoordeling van die taakuitvoering nodig is.</text:p>
              </text:list-item>
              <text:list-item text:style-override="id1-3-2-2-1-69-3">
                <text:number>3.</text:number>
                <text:p text:style-name="al">Vervallen.</text:p>
              </text:list-item>
              <text:list-item text:style-override="id1-3-2-2-1-69-4">
                <text:number>4.</text:number>
                <text:p text:style-name="al">Een lid van het dagelijks bestuur kan door het algemeen bestuur van zijn opdracht worden ontheven, indien dit lid het vertrouwen van het algemeen bestuur niet meer bezit.</text:p>
              </text:list-item>
              <text:list-item text:style-override="id1-3-2-2-1-69-5">
                <text:number>5.</text:number>
                <text:p text:style-name="al">De leden 1 tot en met 4 zijn van overeenkomstige toepassing op de voorzitter voor de door hem verrichtte taken.</text:p>
              </text:list-item>
            </text:list>
            <text:p text:style-name="al">
            <text:span text:style-name="nadrukcur">Artikel 17: Extern</text:span>
            <text:span text:style-name="nadrukcur">: </text:span>
            <text:span text:style-name="nadrukcur">dagelijks en algemeen </text:span>
            <text:span text:style-name="nadrukcur">bestuur </text:span>
            <text:span text:style-name="nadrukcur">naar</text:span>
            <text:span text:style-name="nadrukcur"> de raden</text:span>
          </text:p>
            <text:list text:style-name="id1-3-2-2-1-71">
              <text:list-item text:style-override="id1-3-2-2-1-71-1">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2-1-71-2">
                <text:number>2.</text:number>
                <text:p text:style-name="al">Het algemeen en dagelijks en bestuur verstrekken aan de raden van de deelnemende gemeenten alle inlichtingen die door een of meer leden van die raden worden verlangd.</text:p>
              </text:list-item>
            </text:list>
            <text:p text:style-name="al">
            <text:span text:style-name="nadrukcur">Artikel 18: Extern: </text:span>
            <text:span text:style-name="nadrukcur"> individuele leden van het</text:span>
            <text:span text:style-name="nadrukcur">algemeen </text:span>
            <text:span text:style-name="nadrukcur">bestuur</text:span>
          </text:p>
            <text:list text:style-name="id1-3-2-2-1-73">
              <text:list-item text:style-override="id1-3-2-2-1-73-1">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aangegeven wijze.</text:p>
              </text:list-item>
              <text:list-item text:style-override="id1-3-2-2-1-73-2">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2-1-73-3">
                <text:number>3.</text:number>
                <text:p text:style-name="al">Een lid van het algemeen bestuur kan door de raad, die hem heeft aangewezen, worden ontslagen, indien dit lid het vertrouwen van de raad niet meer bezit.</text:p>
              </text:list-item>
            </text:list>
            <text:p text:style-name="al">Hoofdstuk 8: Het personeel</text:p>
            <text:p text:style-name="al">Artikel 19: Personeel</text:p>
            <text:p text:style-name="al">1.De dienst kan personeel aanstellen. De rechtspositie van het personeel wordt vastgesteld door het </text:p>
            <text:p text:style-name="al">algemeen bestuur. Op het personeel van de dienst is de Collectieve arbeidsvoorwaarden regeling voor het gemeentepersoneel en de Uitwerkingsovereenkomst van toepassing. </text:p>
            <text:p text:style-name="al">2.Met betrekking tot de toepassing van arbeidsvoorwaarden, welke buiten de kaders van de in het voorgaande lid genoemde regelingen vallen, wordt door het algemeen bestuur beslist.</text:p>
            <text:p text:style-name="al">
            <text:span text:style-name="nadrukvet">3.</text:span>
            <text:span text:style-name="nadrukvet"> De aanstelling, schorsing en ontslag van personeel dat wordt beloond beneden het niveau van functieniveau 1</text:span>
            <text:span text:style-name="nadrukvet">2</text:span>
            <text:span text:style-name="nadrukvet"> geschiedt </text:span>
            <text:span text:style-name="nadrukvet">namens het</text:span>
            <text:span text:style-name="nadrukvet"> dagelijks</text:span>
            <text:span text:style-name="nadrukvet"> bestuur door de directeur. </text:span>
            <text:span text:style-name="nadrukvet"> Onverminderd hetgeen is bepaald in artikel 15 lid 2 geschiedt a</text:span>
            <text:span text:style-name="nadrukvet">anstelling, schorsing en </text:span>
            <text:span text:style-name="nadrukvet">ontslag van personeel dat wordt beloond op functieniveau 1</text:span>
            <text:span text:style-name="nadrukvet">2</text:span>
            <text:span text:style-name="nadrukvet"> en hoger geschiedt</text:span>
            <text:span text:style-name="nadrukvet">, </text:span>
            <text:span text:style-name="nadrukvet">door het </text:span>
            <text:span text:style-name="nadrukvet">dagelijks </text:span>
            <text:span text:style-name="nadrukvet">bestuur.</text:span>
          </text:p>
            <text:p text:style-name="al">Hoofdstuk 9: Het beleidsplan en het beleidsverslag</text:p>
            <text:p text:style-name="al">Artikel 20: Beleidsplan </text:p>
            <text:p text:style-name="al">1.Het algemeen bestuur stelt voor elk kalenderjaar een beleidsplan, zoals bedoeld in artikel 110 1<text:span text:style-name="sup">e</text:span> lid onder a</text:p>
            <text:p text:style-name="al"> van de Gemeentewet, vast, nadat de raden zijn geconsulteerd. Het beleidsplan heeft betrekking op de uitvoering van de taken genoemd in artikel 5.</text:p>
            <text:list text:style-name="id1-3-2-2-1-84">
              <text:list-item text:style-override="id1-3-2-2-1-84-1">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2-1-84-2">
                <text:number>3.</text:number>
                <text:p text:style-name="al">Indien de raad van een gemeente ten aanzien van een bepaald in het beleidsplan vastgesteld onderwerp, een</text:p>
              </text:list-item>
            </text:list>
            <text:p text:style-name="al">eigen beleid wenst te voeren, dat afwijkt van het beleid welke het algemeen bestuur en de overige deelnemende gemeenten met betrekking tot dit onderwerp, in meerderheid voorstaan, wordt dit afwijkende beleidsstandpunt als bijlage bij het beleidsplan opgenomen. </text:p>
            <text:p text:style-name="al">4<text:span text:style-name="nadrukcur">. </text:span>De dienst draagt zorg voor een zorgvuldige uitvoering van het volledige beleidsplan. Met betrekking tot de</text:p>
            <text:p text:style-name="al"> financiële gevolgen van een minderheidsbeleidsstandpunt is artikel 23 lid 2 onder a 2 van toepassing</text:p>
            <text:p text:style-name="al">5.Het algemeen bestuur stelt na afloop van elk kalenderjaar een beleidsverslag, zoals bedoeld in artikel 110</text:p>
            <text:p text:style-name="al">1<text:span text:style-name="sup">e</text:span> lid onder b van de Gemeentewet, vast. Het beleidsverslag heeft betrekking op de uitvoering van de taken genoemd onder artikel 5.</text:p>
            <text:p text:style-name="al">6.Het beleidsverslag wordt ter informatie aan de raden toegezonden.</text:p>
            <text:p text:style-name="al">Hoofdstuk 10: Financiële bepalingen</text:p>
            <text:p text:style-name="al">Artikel 21: Financieel beleid, beheer en controle</text:p>
            <text:list text:style-name="id1-3-2-2-1-93">
              <text:list-item text:style-override="id1-3-2-2-1-93-1">
                <text:number>1.</text:number>
                <text:p text:style-name="al">Het algemeen bestuur stelt regels vast ter zake van het financieel beleid, het financiële beheer en de inrichting van de financiële organisatie overeenkomstig het bepaalde in artikel 212 Gemeentewet<text:span text:style-name="nadrukcur">.</text:span></text:p>
              </text:list-item>
              <text:list-item text:style-override="id1-3-2-2-1-93-2">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p text:style-name="al">Artikel 22: Begrotingsprocedure</text:p>
            <text:list text:style-name="id1-3-2-2-1-95">
              <text:list-item text:style-override="id1-3-2-2-1-95-1">
                <text:number>1.</text:number>
                <text:p text:style-name="al">Het algemeen bestuur stelt de begroting vast in het jaar voorafgaande aan dat waarvoor zij dient. Het dagelijks bestuur zendt de begroting binnen twee weken na vaststelling doch in ieder geval voor 1 augustus van het jaar jaar voorafgaande aan dat waarvoor de begroting dient aan gedeputeerde staten. Het dagelijks bestuur zendt voor 15 april van het jaar voorafgaande aan dat waarvoor de begroting dient de algemene financiele en beleidsmatige kaders en een door het algemeen bestuur vastgestelde ontwerpbegroting alsmede de voorlopige jaarrekening , vergezeld van een behoorlijke toelichting, toe aan de raden van de gemeenten.</text:p>
              </text:list-item>
              <text:list-item text:style-override="id1-3-2-2-1-95-2">
                <text:number>1.</text:number>
                <text:p text:style-name="al">Het dagelijks bestuur zendt de ontwerpbegroting acht weken voordat zij aan het algemeen bestuur wordt </text:p>
              </text:list-item>
            </text:list>
            <text:p text:style-name="al">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p text:style-name="al">1.De raden van de deelnemende gemeenten zullen binnen acht weken na toezending van de </text:p>
            <text:p text:style-name="al">ontwerpbegroting het dagelijks bestuur door tussenkomst van de door die gemeenten aangewezen bestuursleden van hun gevoelen doen blijken. Het dagelijks bestuur voegt de commentaren waarin de gevoelens van de radenzijn vervat, bij de ontwerpbegroting, zoals deze aan het algemeen bestuur wordt aangeboden.</text:p>
            <text:p text:style-name="al">1.Het algemeen bestuur stelt de begroting zo nodig en mogelijk met verwerking van de zienswijzen van de</text:p>
            <text:p text:style-name="al"> deelnemende gemeenten vast vóór of uiterlijk op 10 juli.</text:p>
            <text:list text:style-name="id1-3-2-2-1-101">
              <text:list-item text:style-override="id1-3-2-2-1-101-1">
                <text:number>1.</text:number>
                <text:p text:style-name="al">Het dagelijks bestuur draagt zorg voor toezending voor 1 augustus van de vastgestelde begroting aan gedeputeerde staten en aan dedeelnemende gemeenten.</text:p>
              </text:list-item>
              <text:list-item text:style-override="id1-3-2-2-1-101-2">
                <text:number>2.</text:number>
                <text:p text:style-name="al">Het bepaalde in dit artikel is van overeenkomstige toepassing op de besluiten tot wijziging van de begroting.</text:p>
              </text:list-item>
            </text:list>
            <text:p text:style-name="al">
            <text:span text:style-name="nadrukcur">Artikel 23: Bijdragen van de gemeenten</text:span>
          </text:p>
            <text:list text:style-name="id1-3-2-2-1-103">
              <text:list-item text:style-override="id1-3-2-2-1-103-1">
                <text:number>1.</text:number>
                <text:p text:style-name="al">In de begroting wordt aangegeven welke bijdrage elke gemeente verschuldigd is voor de uitvoering van de taken van de dienst. Op de gemeentelijke bijdrage wordt de vergoeding voor eventuelediensten van een gemeente aan de dienst in mindering gebracht.</text:p>
              </text:list-item>
              <text:list-item text:style-override="id1-3-2-2-1-103-2">
                <text:number>2.</text:number>
                <text:p text:style-name="al">De kosten die de dienst aan de gemeenten toerekent, bestaan uit directe en indirecte kosten:</text:p>
                <text:list text:style-name="id1-3-2-2-1-103-2-3">
                  <text:list-item text:style-override="id1-3-2-2-1-103-2-3-1">
                    <text:number>a.</text:number>
                    <text:p text:style-name="al">Directekosten: </text:p>
                  </text:list-item>
                </text:list>
              </text:list-item>
            </text:list>
            <text:p text:style-name="al">Deze kosten worden rechtstreeks toegerekend aan de gemeente waarvoor de kosten zijn gemaakt.</text:p>
            <text:list text:style-name="id1-3-2-2-1-105">
              <text:list-item text:style-override="id1-3-2-2-1-105-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2-1-105-2">
                <text:number>2.</text:number>
                <text:p text:style-name="al">Alle extra uitvoeringskosten van de dienst, die worden veroorzaakt door gemeentelijk beleid, dat afwijkt van het algemene beleid van de dienst.</text:p>
              </text:list-item>
              <text:list-item text:style-override="id1-3-2-2-1-105-3">
                <text:number>3.</text:number>
                <text:p text:style-name="al">Alle extra kosten van de dienst, die voortvloeien uit een kennelijk ontoereikende uitvoering van wet </text:p>
                <text:p text:style-name="al"> en regelgeving, als bedoeld in art. 5, in de periode voor de inwerkingtreding van de regeling. </text:p>
                <text:p text:style-name="al">
                <text:span text:style-name="nadrukcur"> b. </text:span> Indirectekosten: </text:p>
                <text:p text:style-name="al">
                <text:span text:style-name="nadrukcur"> Deze</text:span>
                <text:span text:style-name="nadrukcur">kosten betreffen de beheers- en apparaatskosten van de Dienst. De kosten worden op basis van de</text:span>
              </text:p>
                <text:p text:style-name="al">
                <text:span text:style-name="nadrukcur"> volgende verdeelsleutel toegerekend aan de gemeenten: </text:span>
              </text:p>
              </text:list-item>
              <text:list-item text:style-override="id1-3-2-2-1-105-4">
                <text:number>1.</text:number>
                <text:p text:style-name="al">Uitvoeringskosten van de Wmo:</text:p>
                <text:p text:style-name="al"> De uitvoeringskosten van de Wmo worden door de Dienst bepaald op basis van het aantal uren</text:p>
                <text:p text:style-name="al"> uit het jaarwerkplan. Deze kosten worden voor 30% verrekend naar rato van het inwonertal en</text:p>
                <text:p text:style-name="al"> 70% naar rato van het aantal Wmo-cliënten per gemeente. </text:p>
              </text:list-item>
              <text:list-item text:style-override="id1-3-2-2-1-105-5">
                <text:number>2.</text:number>
                <text:p text:style-name="al">Overige uitvoeringskosten:</text:p>
              </text:list-item>
            </text:list>
            <text:p text:style-name="al">De overige uitvoeringskosten worden voor 30% verrekend onder de gemeenten naar rato van het aantal inwoners per gemeente en voor 70% naar rato van het aantal voorzieningen dan wel uitkeringsgerechtigden per gemeente.</text:p>
            <text:p text:style-name="al">3.Inwonertal, voorzieningen en uitkeringsgerechtigden worden door de Dienst vastgesteld, waarbij als</text:p>
            <text:p text:style-name="al"> peildatum 1 januari van het betreffende boekjaar geldt.</text:p>
            <text:p text:style-name="al">4.Voor de kosten van de sociale recherche wordt verwezen naar de financiële regeling die</text:p>
            <text:p text:style-name="al">is opgenomen in de samenwerkingsovereenkomst sociale recherche.</text:p>
            <text:list text:style-name="id1-3-2-2-1-111">
              <text:list-item text:style-override="id1-3-2-2-1-111-1">
                <text:number>5.</text:number>
                <text:p text:style-name="al">De dienst brengt de kosten onder lid 2 genoemd bij de gemeenten in rekening.</text:p>
              </text:list-item>
              <text:list-item text:style-override="id1-3-2-2-1-111-2">
                <text:number>6.</text:number>
                <text:p text:style-name="al">Alle betalingen van het Rijk aan de gemeenten met betrekking tot kosten als bedoeld in lid 3 worden</text:p>
                <text:p text:style-name="al"> direct na ontvangst door de gemeente aan de dienst overgemaakt. </text:p>
              </text:list-item>
              <text:list-item text:style-override="id1-3-2-2-1-111-3">
                <text:number>7.</text:number>
                <text:p text:style-name="al">Na afloop van elk kalenderjaar vindt tussen de dienst en de gemeenten een definitieve afrekening</text:p>
                <text:p text:style-name="al"> plaats. </text:p>
              </text:list-item>
              <text:list-item text:style-override="id1-3-2-2-1-111-4">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2-1-111-5">
                <text:number>9.</text:number>
                <text:p text:style-name="al">Kennelijke onbillijkheden die uit de toepassing van dit artikel voortvloeien, worden ter beslissing</text:p>
                <text:p text:style-name="al"> voorgelegd aan het dagelijks bestuur. </text:p>
              </text:list-item>
              <text:list-item text:style-override="id1-3-2-2-1-111-6">
                <text:number>10.</text:number>
                <text:p text:style-name="al">Over wijzigingen met betrekking tot de wijze waarop verrekening met de gemeenten plaatsvindt,</text:p>
                <text:p text:style-name="al"> beslist het algemeen bestuur.</text:p>
              </text:list-item>
            </text:list>
            <text:p text:style-name="al">Artikel 24: Jaarrekening</text:p>
            <text:list text:style-name="id1-3-2-2-1-113">
              <text:list-item text:style-override="id1-3-2-2-1-113-1">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2-1-113-2">
                <text:number>2.</text:number>
                <text:p text:style-name="al">Vaststelling van de rekening strekt het dagelijks bestuur en de directeur tot decharge behoudens later in rechte gebleken valsheid in geschrifte of andere onregelmatigheden.</text:p>
              </text:list-item>
              <text:list-item text:style-override="id1-3-2-2-1-113-3">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p text:style-name="al">Hoofdstuk 11: vergoedingen</text:p>
            <text:p text:style-name="al">Artikel 25: Vergoedingen</text:p>
            <text:p text:style-name="al">
            <text:span text:style-name="nadrukvet">Reis- en verblijfskosten gemaakt als bestuurslid van de dienst, worden door de gemeente die het lid vertegenwoordigt vergoed, op basis van de </text:span>
            <text:span text:style-name="nadrukvet">in de betreffende gemeente geldende </text:span>
            <text:span text:style-name="nadrukvet">reis</text:span>
            <text:span text:style-name="nadrukvet">-</text:span>
            <text:span text:style-name="nadrukvet"> en verblijfskosten regeling.</text:span>
          </text:p>
            <text:p text:style-name="al">Hoofdstuk 12: Het archief</text:p>
            <text:p text:style-name="al">Artikel 26: Archief</text:p>
            <text:p text:style-name="al">Het dagelijks bestuur is belast met de zorg voor en het toezicht op bewaring en beheer van de archiefbescheiden van de dienst.</text:p>
            <text:p text:style-name="al">Hoofdstuk 13: toetreding, uittreding, wijziging, geschillen en opheffing</text:p>
            <text:p text:style-name="al">Artikel 27: Toetreding, uittreding</text:p>
            <text:list text:style-name="id1-3-2-2-1-122">
              <text:list-item text:style-override="id1-3-2-2-1-122-1">
                <text:number>1.</text:number>
                <text:p text:style-name="al">Het bestuur van de gemeente die wenst toe te treden richt het verzoek ter zake aan het algemeen bestuur.</text:p>
              </text:list-item>
              <text:list-item text:style-override="id1-3-2-2-1-122-2">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2-1-122-3">
                <text:number>3.</text:number>
                <text:p text:style-name="al">Toetreding vindt plaats indien de raden van de meerderheid der deelnemende gemeenten daarin bewilligen.</text:p>
              </text:list-item>
              <text:list-item text:style-override="id1-3-2-2-1-122-4">
                <text:number>4.</text:number>
                <text:p text:style-name="al">Het bestuur van een van de deelnemende gemeenten kan tot uittreding besluiten.</text:p>
              </text:list-item>
              <text:list-item text:style-override="id1-3-2-2-1-122-5">
                <text:number>5.</text:number>
                <text:p text:style-name="al">Van het besluit als bedoeld in het voorgaande lid wordt uiterlijk drie kalendermaanden voor het einde van het kalenderjaar kennis gegeven aan het algemeen bestuur.</text:p>
              </text:list-item>
              <text:list-item text:style-override="id1-3-2-2-1-122-6">
                <text:number>1.</text:number>
                <text:p text:style-name="al">De uittreding vindt niet eerder plaats dan op 31 december van het jaar volgend op het jaar waarin het algemeen bestuur van het besluit genoemd in lid 4 en 5 in kennis is gesteld. </text:p>
              </text:list-item>
              <text:list-item text:style-override="id1-3-2-2-1-122-7">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122-8">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text:p>
              </text:list-item>
            </text:list>
            <text:p text:style-name="al">Artikel 28: Wijziging</text:p>
            <text:list text:style-name="id1-3-2-2-1-124">
              <text:list-item text:style-override="id1-3-2-2-1-124-1">
                <text:number>1.</text:number>
                <text:p text:style-name="al">De regeling kan worden gewijzigd bij een zodanig besluit van de colleges van burgemeester en wethouders <text:span text:style-name="nadrukvet">en</text:span> de raden van vijf van de deelnemende gemeenten. </text:p>
              </text:list-item>
              <text:list-item text:style-override="id1-3-2-2-1-124-2">
                <text:number>2.</text:number>
                <text:p text:style-name="al">Het dagelijks bestuur draagt zorg voor toezending van de gewijzigde regeling aan de deelnemende gemeenten.</text:p>
              </text:list-item>
            </text:list>
            <text:p text:style-name="al">Artikel 29: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 regelingen van toepassing. </text:p>
            <text:p text:style-name="al">Artikel 30: Liquidatie</text:p>
            <text:list text:style-name="id1-3-2-2-1-128">
              <text:list-item text:style-override="id1-3-2-2-1-128-1">
                <text:number>1.</text:number>
                <text:p text:style-name="al">Ingeval van opheffing van de gemeenschappelijke regeling, besluit het algemeen bestuur tot liquidatie en stelt daarvoor de noodzakelijke regels op. Een zodanig besluit wordt met een twee derde meerderheid genomen.</text:p>
              </text:list-item>
              <text:list-item text:style-override="id1-3-2-2-1-128-2">
                <text:number>2.</text:number>
                <text:p text:style-name="al">Het liquidatieplan wordt door het algemeen bestuur, de raden van de gemeente gehoord, vastgesteld.</text:p>
              </text:list-item>
              <text:list-item text:style-override="id1-3-2-2-1-128-3">
                <text:number>3.</text:number>
                <text:p text:style-name="al">Het liquidatieplan voorziet in de verplichtingen van de gemeenten tot deelneming in de financiële gevolgen van de opheffing.</text:p>
              </text:list-item>
              <text:list-item text:style-override="id1-3-2-2-1-128-4">
                <text:number>4.</text:number>
                <text:p text:style-name="al">Het liquidatieplan voorziet eveneens in de gevolgen die de opheffing heeft voor het personeel.</text:p>
              </text:list-item>
              <text:list-item text:style-override="id1-3-2-2-1-128-5">
                <text:number>5.</text:number>
                <text:p text:style-name="al">Het dagelijks bestuur is belast met de uitvoering van de liquidatie.</text:p>
              </text:list-item>
              <text:list-item text:style-override="id1-3-2-2-1-128-6">
                <text:number>6.</text:number>
                <text:p text:style-name="al">De bestuursorganen van de gemeenschappelijke regeling blijft ook na het tijdstip van opheffing in functie, totdat de liquidatie is voltooid.</text:p>
              </text:list-item>
            </text:list>
            <text:p text:style-name="al">Hoofdstuk 14: Slotbepalingen</text:p>
            <text:p text:style-name="al">Artikel 31: Toezending regeling en inwerkingtreding</text:p>
            <text:list text:style-name="id1-3-2-2-1-131">
              <text:list-item text:style-override="id1-3-2-2-1-131-1">
                <text:number>1.</text:number>
                <text:p text:style-name="al">Het college van burgemeester en wethouders van Franekeradeel draagt zorg voor toezending van deze gewijzigde regeling aan gedeputeerde staten.</text:p>
              </text:list-item>
              <text:list-item text:style-override="id1-3-2-2-1-131-2">
                <text:number>2.</text:number>
                <text:p text:style-name="al">Het college van burgemeester en wethouders van Franekeradeel draagt zorg voor de bekendmaking in alle deelnemende gemeenten door kennisgeving van de inhoud van deze gewijzigde regeling in de Staatscourant.</text:p>
              </text:list-item>
              <text:list-item text:style-override="id1-3-2-2-1-131-3">
                <text:number>3.</text:number>
                <text:p text:style-name="al">De gewijzigde regeling treedt in werking per 1 januari 2016.</text:p>
              </text:list-item>
            </text:list>
            <text:p text:style-name="al">Artikel 32: Duur van de regeling</text:p>
            <text:p text:style-name="al">De regeling wordt aangegaan voor onbepaalde tijd.</text:p>
            <text:p text:style-name="al">Artikel 33: Titel</text:p>
            <text:p text:style-name="al">De regeling kan worden aangehaald als de gemeenschappelijke regeling van de Dienst Sociale Zaken en Werkgelegenheid Noardwest Fryslân.</text:p>
            <text:p text:style-name="al">Aldus besloten door: </text:p>
            <text:p text:style-name="al">De raad van de gemeente Het Bildt, in zijn openbare vergadering van…………………………..</text:p>
            <text:p text:style-name="al"> , voorzitter</text:p>
            <text:p text:style-name="al"> , griffier</text:p>
            <text:p text:style-name="al">Het college van burgemeester en wethouders van de gemeente Het Bildt, in zijn vergadering van …………….</text:p>
            <text:p text:style-name="al"> , burgemeester</text:p>
            <text:p text:style-name="al"> , secretaris</text:p>
            <text:p text:style-name="al">Franeker,</text:p>
            <text:p text:style-name="al">De raad van de gemeente Franekeradeel, in zijn openbare vergadering van ……………………</text:p>
            <text:p text:style-name="al"> , voorzitter</text:p>
            <text:p text:style-name="al"> , griffier</text:p>
            <text:p text:style-name="al">Het college van burgemeester en wethouders van de gemeente Franekeradeel, in zijn vergadering van .……….</text:p>
            <text:p text:style-name="al"> , burgemeester</text:p>
            <text:p text:style-name="al"> , secretaris</text:p>
            <text:p text:style-name="al">Harlingen,</text:p>
            <text:p text:style-name="al">De raad van de gemeente Harlingen, in zijn openbare vergadering van…………………………</text:p>
            <text:p text:style-name="al"> , voorzitter</text:p>
            <text:p text:style-name="al"> , griffier</text:p>
            <text:p text:style-name="al">Het college van burgemeester en wethouders van de gemeente Harlingen, in zijn vergadering van …………….</text:p>
            <text:p text:style-name="al"> , burgemeester</text:p>
            <text:p text:style-name="al"> , secretaris</text:p>
            <text:p text:style-name="al">Stiens,</text:p>
            <text:p text:style-name="al">De raad van de gemeente Leeuwarderadeel, in zijn openbare vergadering van ……………………</text:p>
            <text:p text:style-name="al"> , voorzitter</text:p>
            <text:p text:style-name="al"> , griffier</text:p>
            <text:p text:style-name="al">Het college van burgemeester en wethouders van de gemeente Leeuwarderadeel, in zijn vergadering van ……….</text:p>
            <text:p text:style-name="al"> , burgemeester</text:p>
            <text:p text:style-name="al"> , secretaris</text:p>
            <text:p text:style-name="al">
            <text:span text:style-name="nadrukvet">Mena</text:span>
            <text:span text:style-name="nadrukvet">a</text:span>
            <text:span text:style-name="nadrukvet">m,</text:span>
          </text:p>
            <text:p text:style-name="al">De raad van de gemeente Menameradiel, in zijn openbare vergadering van……………………</text:p>
            <text:p text:style-name="al"> , voorzitter</text:p>
            <text:p text:style-name="al"> , griffier </text:p>
            <text:p text:style-name="al">Het college van burgemeester en wethouders van de gemeente Menameradiel, in zijn vergadering van ………</text:p>
            <text:p text:style-name="al"> , burgemeester</text:p>
            <text:p text:style-name="al"> , secretaris</text:p>
            <text:p text:style-name="al">Terschelling West,</text:p>
            <text:p text:style-name="al">De raad van de gemeente Terschelling, in zijn openbare vergadering van ……………………</text:p>
            <text:p text:style-name="al"> , voorzitter</text:p>
            <text:p text:style-name="al"> , griffier</text:p>
            <text:p text:style-name="al">Het college van burgemeester en wethouders van de gemeente Terschelling, in zijn vergadering van .……….</text:p>
            <text:p text:style-name="al"> , burgemeester</text:p>
            <text:p text:style-name="al"> , secretaris</text:p>
            <text:p text:style-name="al">Vlieland,</text:p>
            <text:p text:style-name="al">De raad van de gemeente Vlieland, in zijn openbare vergadering van </text:p>
            <text:p text:style-name="al"> , voorzitter</text:p>
            <text:p text:style-name="al"> , griffier</text:p>
            <text:p text:style-name="al">Het college van burgemeester en wethouders van de gemeente Vlieland, in zijn vergadering van …………….</text:p>
            <text:p text:style-name="al"> , burgemeester</text:p>
            <text:p text:style-name="al"> , secretar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de Dienst Sociale Zaken en Werkgelegenheid Noardwest Fryslân.</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1865</meta:user-defined>
    <meta:user-defined meta:name="OVERHEIDop.StcrtID/DC.identifier">stcrt-2016-1865</meta:user-defined>
    <meta:user-defined meta:name="OVERHEID.TaxonomieBeleidsagenda/OVERHEID.category">Sociale zekerheid | Organisatie en beleid</meta:user-defined>
    <meta:user-defined meta:name="DC.source">art. 22 WGR;1.0:c:BWBR0003740&amp;artikel=22&amp;g=2015-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lieland</meta:user-defined>
    <meta:user-defined meta:name="OVERHEIDop.versieInformatie"/>
  </office:meta>
</office:document-meta>
</file>