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ymaradreef 46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8 april 2016 wordt de gehandicaptenparkeerplaats op de Aymaradreef  nabij huisnummer 46 3563 XG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8648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64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8648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ymaradreef 46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8</meta:user-defined>
    <meta:user-defined meta:name="OVERHEIDop.publicationIssue">18648</meta:user-defined>
    <meta:user-defined meta:name="OVERHEIDop.StcrtID/DC.identifier">stcrt-2016-18648</meta:user-defined>
    <meta:user-defined meta:name="DCTERMS.alternative">Gemeente Utrecht - intrekken - Aymaradreef 46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PostcodeHuisnummer/OVERHEIDop.postcodeHuisnummer">3563XG 56</meta:user-defined>
    <meta:user-defined meta:name="OVERHEIDop.woonplaats">Utrecht</meta:user-defined>
    <meta:user-defined meta:name="OVERHEIDop.straatnaam">Aymara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448 458924</meta:user-defined>
    <meta:user-defined meta:name="OVERHEIDop.versieInformatie"/>
  </office:meta>
</office:document-meta>
</file>