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Hardenberg, N34, J.C. Kellerlaan-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2 maart 2016, nr. 1650864, heeft de gemeenteraad het bestemmingsplan ‘Hardenberg, N34, J.C. Kellerlaan - Coevorden’ vastgesteld. Bij de vaststelling zijn wijzigingen ten opzichte van het ontwerp aangebracht. Deze wijzigingen omvatten enkele aanpassingen in regels en verbeelding, Deze zijn benoemd in de bij het raadsbesluit behorende ‘nota van antwoord ontwerpbestemmingsplan Hardenberg, n34 , J.C. Kellerlaan - Coevorden‘ en het ‘overzicht wijzigingen (tweede ronde) bestemmingsplan deelplan A’.</text:p>
            <text:p text:style-name="common-al">Vanaf woensdag 13 april 2016 ligt het bestemmingsplan met vaststellingsbesluit ter inzage. Het bestemmingsplan heeft betrekking op de N34 vanaf de kruising met de J.C. Kellerlaan tot de grens met de gemeente Coevorden.</text:p>
            <text:p text:style-name="common-al">Het bestemmingsplan wordt met ingang van woensdag 13 april 2015 op de volgende wijzen ter inzage gelegd, beschikbaar gesteld en raadpleegbaar gemaakt:</text:p>
            <text:list text:style-name="id1-3-2-1-1-4">
              <text:list-item text:style-override="id1-3-2-1-1-4-1">
                <text:number>1.</text:number>
                <text:p text:style-name="al">digitaal op de landelijke website<text:a xlink:href="file://fil1a/Ruimte%20en%20Vergunningen/Werner%20Sauer/N34/VG/Deelplan%20JC%20kellerlaan%20-%20Coevorden/:%20http:/www.ruimtelijkeplannen.nl/web-roo/%3fplanidn=NL.IMRO.0160.0000BP00223-VG01" xlink:type="simple">: http://www.ruimtelijkeplannen.nl/web-roo/?planidn=NL.IMRO.0160.0000BP00223-VG01 </text:a></text:p>
              </text:list-item>
              <text:list-item text:style-override="id1-3-2-1-1-4-2">
                <text:number>2.</text:number>
                <text:p text:style-name="al">digitaal op de gemeentelijke website: <text:a xlink:href="http://www.hardenberg.nl/ruimtelijkeplannen/" xlink:type="simple">http://www.hardenberg.nl/ruimtelijkeplannen/</text:a><text:a xlink:href="http://www.hardenberg.nl/ruimtelijkeplannen/" xlink:type="simple"/><text:span text:style-name="nadrukondlijn"/></text:p>
              </text:list-item>
              <text:list-item text:style-override="id1-3-2-1-1-4-3">
                <text:number>3.</text:number>
                <text:p text:style-name="al">Op papier uitsluitend op afspraak in te zien bij de Publieksdienst in het gemeentehuis te Hardenberg.</text:p>
              </text:list-item>
            </text:list>
            <text:p text:style-name="common-al"> </text:p>
            <text:p text:style-name="common-al">Vanaf donderdag 14 april 2016 kan gedurende een termijn van zes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4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4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Hardenberg, N34, J.C. Kellerlaan-Coevorden"</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645</meta:user-defined>
    <meta:user-defined meta:name="OVERHEIDop.StcrtID/DC.identifier">stcrt-2016-18645</meta:user-defined>
    <meta:user-defined meta:name="OVERHEID.TaxonomieBeleidsagenda/OVERHEID.category">Ruimte en infrastructuur | Organisatie en beleid</meta:user-defined>
    <meta:user-defined meta:name="OVERHEIDop.Ruimtelijkplan/OVERHEIDop.bekendmakingBetreffendePlan">NL.IMRO.0160.0000BP00223-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