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april 2016 nr. BOACAT 2016/023, tot wijziging van het Besluit buitengewoon opsporingsambtenaar Stadstoezicht gemeente Leeuwarden van 22 juli 2015, kenmerk BOACAT2015/033</text:h>
      <text:p text:style-name="ifm_p_mt.3.7mm_ifm">De Staatssecretaris van Veiligheid en Justitie,</text:p>
      <text:p text:style-name="ifm_p_mt.3.7mm_ifm">Gelezen het verzoek van de gemeente Leeuwarden van 24 maart 2016 om wijziging van de functiebenamingen van de buitengewoon opsporingsambtenaren in dienst van de afdeling Stadstoezicht van de gemeente Leeuwarden;</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22 juli 2015, kenmerk BOACAT2015/033 wordt als volgt gewijzigd:</text:p>
      <text:p text:style-name="ifm_p_mt.3.7mm_ifm">Artikel 2 komt te luiden:</text:p>
      <text:section text:style-name="ifm_sect_mleft.5.1mm_ifm" text:name="d15e76">
        <text:h text:style-name="ifm_p_font.bold_mt.5.08mm_page.keep-with-next_ifm" text:outline-level="2">Artikel<text:s/>2<text:s/></text:h>
        <text:p text:style-name="ifm_p_mt.4.23mm_ifm">De personen, werkzaam in de functie van ‘Manager Stadstoezicht’, ‘Juridisch beleidsadviseur’, ‘Coördinator handhaving’, ‘Senior integraal handhaver’, ‘Inspecteur buitenruimte’, ‘Integraal handhaver’, ‘Tactisch leidinggevende II’, ‘Medewerker ontwikkeling IIIa’, ‘Medewerker handhaving III’ of ‘Medewerker handhaving IV’, in dienst van de afdeling Stadstoezicht van de gemeente Leeuwarden, zijn aangewezen als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april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40</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40</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6 april 2016 nr. BOACAT 2016/023, tot wijziging van het Besluit buitengewoon opsporingsambtenaar Stadstoezicht gemeente Leeuwarden van 22 juli 2015, kenmerk BOACAT2015/033</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4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6 april 2016 nr. BOACAT 2016/023, tot wijziging van het Besluit buitengewoon opsporingsambtenaar Stadstoezicht gemeente Leeuwarden van 22 juli 2015, kenmerk BOACAT2015/033</meta:user-defined>
    <meta:user-defined meta:name="DCTERMS.alternative"/>
    <meta:user-defined meta:name="DCTERMS.W3CDTF/OVERHEIDop.datumOndertekening">2016-04-06</meta:user-defined>
    <meta:user-defined meta:name="DCTERMS.W3CDTF/DCTERMS.available">2016-04-13</meta:user-defined>
    <meta:user-defined meta:name="OVERHEIDop.Ruimtelijkplan/OVERHEIDop.bekendmakingBetreffendePlan"/>
  </office:meta>
</office:document-meta>
</file>