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e Omgevingsvergunning uitgebreid (Planologische afwijking bestemmingsplan 3e graad) voor wijzigen van het gebruik van gronden met de bestemming ‘groen’ ten behoeve van parkeerplaatsen op het perceel Arnsbergstraat 7 te Deven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deelt mee dat van 14 april 2016 tot en met 25 mei 2016 voor een ieder ter inzage ligt: </text:p>
            <text:p text:style-name="common-al"/>
            <text:p text:style-name="common-al">de vastgestelde omgevingsvergunning voor het wijzigen van het gebruik van gronden met de bestemming 'groen' ten behoeve van parkeerplaatsen op het perceel Arnsbergstraat 7 te Deventer .</text:p>
            <text:p text:style-name="common-al"/>
            <text:p text:style-name="tussenkopcur">Inhoud</text:p>
            <text:p text:style-name="common-al">Op de tot ‘groen’ bestemde gronden wordt een bestaande parkeervoorziening uitgebreid. Het geheel wordt vervolgens landschappelijk ingepast. </text:p>
            <text:p text:style-name="common-al"/>
            <text:p text:style-name="tussenkopcur">Inzien</text:p>
            <text:p text:style-name="common-al">De vastgestelde omgevingsvergunning kunt u inzien tijdens de openingstijden bij :</text:p>
            <text:p text:style-name="common-al">• Publiekszaken Vergunningen, Grote Kerkhof 1.</text:p>
            <text:p text:style-name="common-al"/>
            <text:p text:style-name="common-al">Het plangebied en deze publicatietekst kunt u inzien op: </text:p>
            <text:p text:style-name="common-al">• http://www.ruimtelijkeplannen.nl/web-roo/?planidn=NL.IMRO.0150.OV030-VG01 </text:p>
            <text:p text:style-name="common-al">De digitale bestanden zijn beschikbaar gesteld op: </text:p>
            <text:p text:style-name="common-al">• http://ruimtelijkeplannen.deventer.nl/plans/NL.IMRO.0150.OV030-/NL.IMRO.0150.OV030-VG01/ </text:p>
            <text:p text:style-name="common-al"/>
            <text:p text:style-name="common-al">
            <text:span text:style-name="nadrukcur">Reageren</text:span>
          </text:p>
            <text:p text:style-name="common-al">De vastgestelde omgevingsvergunning ligt van 14 april 2016 tot en met 25 mei 2016 ter inzage.</text:p>
            <text:p text:style-name="common-al">
            <text:span text:style-name="nadrukvet">U kunt tot en met donderdag 26 mei 2016 reageren.</text:span>
          </text:p>
            <text:p text:style-name="common-al"/>
            <text:p text:style-name="common-al">Als u een reactie wilt geven op de omgevingsvergunning, dan dient u beroep in. Lees hieronder hoe u kunt reageren. </text:p>
            <text:p text:style-name="common-al"/>
            <text:p text:style-name="common-al">Omdat het college van burgemeester en wethouders de omgevingsvergunning heeft vastgesteld kan iemand die tijdig zijn zienswijze over de ontwerp omgevingsvergunning aan het college van </text:p>
            <text:p text:style-name="common-al">burgemeester en wethouders kenbaar heeft gemaakt en de belanghebbende die aantoont dat hij redelijkerwijs niet in staat is geweest zijn zienswijze aan het college van burgemeester en wethouders </text:p>
            <text:p text:style-name="common-al">kenbaar te maken, gedurende de genoemde termijn <text:span text:style-name="nadrukvet">beroep instellen</text:span> bij: </text:p>
            <text:p text:style-name="common-al">• de Sector Bestuursrecht van de Rechtbank Overijssel, Postbus 10067, 8000 GB ZWOLLE. </text:p>
            <text:p text:style-name="common-al">Het instellen van beroep schorst het besluit niet. </text:p>
            <text:p text:style-name="common-al"/>
            <text:p text:style-name="common-al">Degene die beroep instelt kan daarnaast een <text:span text:style-name="nadrukvet">verzoek om een voorlopige voorziening</text:span> (schorsing) indienen bij: </text:p>
            <text:p text:style-name="last-al">• de Voorzieningenrechter van de Sector Bestuursrecht, Rechtbank Overijssel, Postbus 10067, 8000 GB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e Omgevingsvergunning uitgebreid (Planologische afwijking bestemmingsplan 3e graad) voor wijzigen van het gebruik van gronden met de bestemming ‘groen’ ten behoeve van parkeerplaatsen op het perceel Arnsbergstraat 7 te Devent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8624</meta:user-defined>
    <meta:user-defined meta:name="OVERHEIDop.StcrtID/DC.identifier">stcrt-2016-186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0.OV030-VG01</meta:user-defined>
    <meta:user-defined meta:name="OVERHEID.Organisatietype/OVERHEID.organisationType">gemeente</meta:user-defined>
    <meta:user-defined meta:name="OVERHEID.Gemeente/DC.creator">Deventer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venter</meta:user-defined>
    <meta:user-defined meta:name="OVERHEIDop.versieInformatie"/>
  </office:meta>
</office:document-meta>
</file>