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bestemmingsplanwijziging (BP1122)</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gebied wijziging 2016, Schoofbandweg 10”</text:span>
            <text:span text:style-name="nadrukvet">, Maasdriel</text:span>
          </text:p>
            <text:p text:style-name="common-al">Op 30 maart 2016 hebben wij de terinzagelegging van het ontwerpwijzigingsplan “Buitengebied wijziging 2016, Schoofbandweg 10” gepubliceerd in het Carillon en in de Staatscourant. </text:p>
            <text:p text:style-name="common-al">In de publicatie in de Staatscourant is de locatie van de bronbestanden abusievelijk niet weergegeven. </text:p>
            <text:p text:style-name="common-al">Wij willen u er op wijzen dat de bronbestanden beschikbaar zijn via: </text:p>
            <text:p text:style-name="common-al">
            <text:a xlink:href="http://maasdriel.digitaleplannen.nl/plannen/NL.IMRO.02630000BP1122-" xlink:type="simple">http://maasdriel.digitaleplannen.nl/plannen/NL.IMRO.02630000BP1122-</text:a>
          </text:p>
            <text:p text:style-name="common-al"/>
            <text:p text:style-name="last-al">Voor nadere informatie over de ter inzagelegging verwijzen wij u naar de publicatie van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2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2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2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 bestemmingsplanwijziging (BP1122)</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623</meta:user-defined>
    <meta:user-defined meta:name="OVERHEIDop.StcrtID/DC.identifier">stcrt-2016-18623</meta:user-defined>
    <meta:user-defined meta:name="OVERHEID.TaxonomieBeleidsagenda/OVERHEID.category">Ruimte en infrastructuur | Organisatie en beleid</meta:user-defined>
    <meta:user-defined meta:name="DCTERMS.abstract">Het college is voornemens een geitenhouderij met een omvang van 5100 melkgeiten toe te staan en het aanwezige bouwperceel te vergroten naar 1,5 hectare op het perceel Schoofbandweg 10 te Rossum.</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