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Putstraat 16’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maart 2016 heeft de gemeenteraad van Oirschot het bestemmingsplan “Buitengebied, herziening Putstraat 16” met planidentificatie NL.IMRO.0823.BPBGPUTSTRAAT16-VAST vastgesteld.</text:p>
            <text:p text:style-name="common-al">
            <text:span text:style-name="nadrukvet">Inhoud van het bestemmingsplan</text:span>
          </text:p>
            <text:p text:style-name="common-al">Het bestemmingsplan heeft als doel om de agrarische bestemming van de locatie Putstraat 16 in Middelbeers te wijzigen naar de bestemming ‘bedrijf’ met de aanduiding ‘specifieke vorm van bedrijf - grondverzetbedrijf met werkplaats’. Daarnaast maakt het plan de ontwikkeling van twee ruimte-voor-ruimte-woningen op het naastgelegen perceel mogelijk.</text:p>
            <text:p text:style-name="common-al">
            <text:span text:style-name="nadrukvet">Beroepsmogelijkheid</text:span>
          </text:p>
            <text:p text:style-name="common-al">Wij leggen het bestemmingsplan en de daarbij behorende stukken vanaf donderdag 14 april 2016 voor de duur van 6 weken ter inzage. U kunt het bestemmingsplan raadplegen via de link: http://www.ruimtelijkeplannen.nl/web-roo/roo/bestemmingsplannen?planidn=NL.IMRO.0823.BPBGPUTSTRAAT16-VAST. Ook kunt u het plan inzi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die op tijd een zienswijze bij de gemeenteraad heeft ingediend;</text:p>
            <text:p text:style-name="common-al">- aan wie redelijkerwijs niet kan worden verweten dat hij zijn zienswijze niet bij de gemeenteraad naar voren heeft gebracht;</text:p>
            <text:p text:style-name="common-al">- die beroep aantekent tegen de wijzigingen die de raad bij de vaststelling in het plan heeft aangebracht.</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Oirschot, 13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herziening Putstraat 16’ vastgestel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616</meta:user-defined>
    <meta:user-defined meta:name="OVERHEIDop.StcrtID/DC.identifier">stcrt-2016-18616</meta:user-defined>
    <meta:user-defined meta:name="OVERHEID.TaxonomieBeleidsagenda/OVERHEID.category">Ruimte en infrastructuur | Organisatie en beleid</meta:user-defined>
    <meta:user-defined meta:name="OVERHEIDop.Ruimtelijkplan/OVERHEIDop.bekendmakingBetreffendePlan">NL.IMRO.0823.BPBGPUTSTRAAT16-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