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gemeenteraad, 22 maart 2016.</text:p>
            <text:p text:style-name="common-al">
            <text:span text:style-name="nadrukvet">Grondslag:</text:span> artikel 3.8 van de Wet ruimtelijke ordening.</text:p>
            <text:p text:style-name="common-al">
            <text:span text:style-name="nadrukvet">Onderwerp:</text:span> gewijzigde vaststelling bestemmingplan Buitengebied</text:p>
            <text:p text:style-name="common-al">
            <text:span text:style-name="nadrukvet">Plangebied: </text:span>Het gehele eiland met uitzondering van het dorp en de Badweg.</text:p>
            <text:p text:style-name="tussenkopcur">Doel plan</text:p>
            <text:p text:style-name="common-al">Het plangebied omvat globaal het gehele eiland met uitzondering van het dorp en de Badweg. In het bestemmingsplan Buitengebied worden de bouw- en gebruiksmogelijkheden in het gebied vastgelegd. Het plan is in principe conserverend van aard en bevat slechts beperkte ontwikkelingsmogelijkheden. </text:p>
            <text:p text:style-name="tussenkopcur">Wijzigingen</text:p>
            <text:p text:style-name="common-al">Het ontwerpbestemmingsplan Buitengebied is op 22 maart 2016 op een aantal punten gewijzigd vastgesteld:</text:p>
            <text:list text:style-name="id1-3-2-1-1-9">
              <text:list-item text:style-override="id1-3-2-1-1-9-1">
                <text:number>•</text:number>
                <text:p text:style-name="al">Naar aanleiding van ingekomen zienswijzen zijn in de bestemming ‘Agrarisch’ de regels ten aanzien van het specifieke gebruik zodanig gewijzigd dat deze nu beter zijn afgestemd op de PAS-regels in de Natuurbeschermingswet 1998.</text:p>
              </text:list-item>
              <text:list-item text:style-override="id1-3-2-1-1-9-2">
                <text:number>•</text:number>
                <text:p text:style-name="al">Ook is er over zonnepanelen op verzoek van de provincie een regel aangescherpt opdat deze beter aansluit bij de Verordening Romte.</text:p>
              </text:list-item>
              <text:list-item text:style-override="id1-3-2-1-1-9-3">
                <text:number>•</text:number>
                <text:p text:style-name="al">Voor het overige zijn er ondergeschikte tekstuele aanpassingen doorgevoerd en tevens enkele ambtshalve aanpassingen opgenomen. </text:p>
              </text:list-item>
            </text:list>
            <text:p text:style-name="common-al">Alle de genoemde aanpassingen zijn na te gaan aan de hand van de bijlage met aanpassingen, die tezamen met de overige stukken ter inzage ligt. </text:p>
            <text:p text:style-name="tussenkopcur">Ter inzage</text:p>
            <text:p text:style-name="common-al">Het vastgestelde bestemmingsplan Buitengebied (planidentificatienummer: NL.IMRO.0088.BPBGB0001-VG01) het vaststellingsbesluit en verdere bijlagen liggen met ingang van 11 april tot en met 25 mei 2016 ter inzage bij de publieksbalie van het gemeentehuis van Schiermonnikoog, Nieuwestreek 5 te Schiermonnikoog.</text:p>
            <text:p text:style-name="common-al">Het vastgestelde bestemmingsplan is ook digitaal raadpleegbaar:</text:p>
            <text:list text:style-name="id1-3-2-1-1-14">
              <text:list-item text:style-override="id1-3-2-1-1-14-1">
                <text:number>-</text:number>
                <text:p text:style-name="al">via de landelijke website www.ruimtelijkeplannen.nl (deze versie is authentiek en rechtsgeldig boven alle andere versies);</text:p>
              </text:list-item>
              <text:list-item text:style-override="id1-3-2-1-1-14-2">
                <text:number>-</text:number>
                <text:p text:style-name="al">via de gemeentelijke website www.schiermonnikoog.nl. </text:p>
              </text:list-item>
            </text:list>
            <text:p text:style-name="tussenkopcur">Beroep</text:p>
            <text:p text:style-name="common-al">Gedurende de termijn van terinzagelegging kunnen de volgende personen en/of instanties beroep instellen bij de Afdeling bestuursrechtspraak van de Raad van State, Postbus 20019, 2500 EA Den Haag: </text:p>
            <text:list text:style-name="id1-3-2-1-1-17">
              <text:list-item text:style-override="id1-3-2-1-1-17-1">
                <text:number>a.</text:number>
                <text:p text:style-name="al">belanghebbenden die tijdig een zienswijze hebben ingediend tegen het ontwerpbestemmingsplan; </text:p>
              </text:list-item>
              <text:list-item text:style-override="id1-3-2-1-1-17-2">
                <text:number>b.</text:number>
                <text:p text:style-name="al">iedere belanghebbende die bezwaar heeft tegen de door de gemeenteraad bij de vaststelling aangebrachte wijzigingen in vergelijking met het ontwerpbestemmingsplan; </text:p>
              </text:list-item>
              <text:list-item text:style-override="id1-3-2-1-1-17-3">
                <text:number>c.</text:number>
                <text:p text:style-name="al">iedere belanghebbende die weliswaar geen (ontvankelijke) zienswijze heeft ingediend, maar kan aantonen dat hij of zij redelijkerwijs niet in staat was zich tijdig met een zienswijze tot de gemeenteraad te wenden. </text:p>
              </text:list-item>
            </text:list>
            <text:p text:style-name="tussenkopcur">Voorlopige voorziening</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tussenkopcur">Inwerkingtreding bestemmingsplan</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1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1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613</meta:user-defined>
    <meta:user-defined meta:name="OVERHEIDop.StcrtID/DC.identifier">stcrt-2016-18613</meta:user-defined>
    <meta:user-defined meta:name="OVERHEID.TaxonomieBeleidsagenda/OVERHEID.category">Ruimte en infrastructuur | Organisatie en beleid</meta:user-defined>
    <meta:user-defined meta:name="OVERHEIDop.Ruimtelijkplan/OVERHEIDop.bekendmakingBetreffendePlan">NL.IMRO.0088.BPBGB0001-VG01</meta:user-defined>
    <meta:user-defined meta:name="OVERHEID.Organisatietype/OVERHEID.organisationType">gemeente</meta:user-defined>
    <meta:user-defined meta:name="OVERHEID.Gemeente/DC.creator">Schiermonnikoo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ermonnikoog</meta:user-defined>
    <meta:user-defined meta:name="OVERHEIDop.versieInformatie"/>
  </office:meta>
</office:document-meta>
</file>