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Beatrixlaan,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straatfeest Beatrixlaan op 27 april 2016;</text:p>
            <text:p text:style-name="considerans.al">Maatregel</text:p>
            <text:p text:style-name="considerans.al">Overwegende dat er een inrijverbod voor bestuurders wordt ingesteld voor Beatrixlaan vanaf huisnummer 37 tot en met huisnummer 45 en dat het eenrichtingsverkeer wordt opgeheven;</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27 april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7 april 2016 van 12:00 uur tot 17:00 uur door middel van:</text:p>
            <text:list text:style-name="id1-3-2-2-1-2">
              <text:list-item text:style-override="id1-3-2-2-1-2-1">
                <text:number>•</text:number>
                <text:p text:style-name="al">het plaatsen van borden C01 (gesloten in beide richtingen voor voertuigen, ruiters en geleiders van rij- of trekdieren of vee) van bijlage I van het RVV-90 gesloten voor bestuurders te verklaren Beatrixlaan tussen huisnummer 37 en nr. 45;</text:p>
              </text:list-item>
              <text:list-item text:style-override="id1-3-2-2-1-2-2">
                <text:number>•</text:number>
                <text:p text:style-name="al">het afdekken van borden C03(eenrichtingsweg) en C02 (eenrichtingsweg, in deze richting gesloten) van bijlage I van het RVV-90 het eenrichtingsverkeer op de Beatrixlaan tussen het Nassauplantsoen en de Anna Paulownalaan opheffen.</text:p>
              </text:list-item>
            </text:list>
            <text:p text:style-name="last-al">Soest, 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aatfeest Beatrixlaan, Soest</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612</meta:user-defined>
    <meta:user-defined meta:name="OVERHEIDop.StcrtID/DC.identifier">stcrt-2016-18612</meta:user-defined>
    <meta:user-defined meta:name="DCTERMS.alternative">Gemeente Soest - verkeersbesluit straatfeest Beatrixlaan Soest - Beatrixlaan,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PostcodeHuisnummer/OVERHEIDop.postcodeHuisnummer">3761BC 37</meta:user-defined>
    <meta:user-defined meta:name="OVERHEIDop.woonplaats">Soest</meta:user-defined>
    <meta:user-defined meta:name="OVERHEIDop.straatnaam">Beatrixlaan</meta:user-defined>
    <meta:user-defined meta:name="OVERHEID.PostcodeHuisnummer/OVERHEIDop.postcodeHuisnummer">3761BE 52</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88 466406</meta:user-defined>
    <meta:user-defined meta:name="OVERHEID.EPSG28992/DC.spatial">148550 466433</meta:user-defined>
    <meta:user-defined meta:name="OVERHEIDop.versieInformatie"/>
  </office:meta>
</office:document-meta>
</file>