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plaatsen van een wenspaviljoen, Sectie O perceelnummer 792 Livingstonestraat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laatsen van een wenspaviljoen, Sectie O perceelnummer 792 Livingstonestraat 6413 TH Heerlen (datum besluit 12-02-2016</text:span>
            <text:span text:style-name="nadrukvet">, dossiernummer </text:span>
            <text:span text:style-name="nadrukvet">Z-1509837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0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0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 uitgebreide procedure: het plaatsen van een wenspaviljoen, Sectie O perceelnummer 792 Livingstonestraat Heer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8</meta:user-defined>
    <meta:user-defined meta:name="OVERHEIDop.publicationIssue">18609</meta:user-defined>
    <meta:user-defined meta:name="OVERHEIDop.StcrtID/DC.identifier">stcrt-2016-18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</meta:user-defined>
    <meta:user-defined meta:name="OVERHEIDop.woonplaats">Heerlen</meta:user-defined>
    <meta:user-defined meta:name="OVERHEIDop.straatnaam">Livingston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684 325805</meta:user-defined>
    <meta:user-defined meta:name="OVERHEIDop.versieInformatie"/>
  </office:meta>
</office:document-meta>
</file>