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gspanning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4 april 2016 ligt gedurende 6 weken ter inzage het bij raadsbesluit van 31 maart 2016 vastgestelde bestemmingsplan Hoogspanning Zuid met identificatiecode NL.IMRO.0200.bp1258-vas1. Het plan betreft hoogspanningstracé door Zuid. Het bestemmingsplan wordt in overeenstemming gebracht met de feitelijk aanwezige situatie. Daar waar geen bovengrondse hoogspanningslijnen meer aanwezig zijn worden deze in het bestemmingsplan wegbestemd; daar waar ondergrondse hoogspanningskabels liggen krijgen de kabels (met een zone daaromheen) een beschermende regeling in het bestemmingsplan. Het bestemmingsplan is gewijzigd vastgesteld. Aan het bestemmingsplan zijn parkeernormen toegevoegd en op en nabij het perceel Oude Apeldoornseweg 76A en 76B zijn enige beperkte wijzigingen in de regels en op de plankaart aangebracht. Deze wijzigingen zijn beschreven in de Nota zienswijzen en ambtshalve wijzigingen.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26 me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oogspanning Zuid</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595</meta:user-defined>
    <meta:user-defined meta:name="OVERHEIDop.StcrtID/DC.identifier">stcrt-2016-18595</meta:user-defined>
    <meta:user-defined meta:name="OVERHEID.TaxonomieBeleidsagenda/OVERHEID.category">Ruimte en infrastructuur | Organisatie en beleid</meta:user-defined>
    <meta:user-defined meta:name="OVERHEIDop.Ruimtelijkplan/OVERHEIDop.bekendmakingBetreffendePlan">NL.IMRO.0200.bp1258-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