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Ransdalerstraat 95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4 april 2016 gedurende zes weken voor iedereen het ontwerpbesluit ter inzage ligt dat hoort bij het plan:</text:p>
            <text:p text:style-name="common-al"/>
            <text:p text:style-name="common-al">
            <text:span text:style-name="nadrukvet">Ransdalerstraat 95, 6311 AX Ransdaal </text:span>: het renoveren en verhogen, alsmede wijzigen van de functie van een opslagloods (zaaknummer 24363)</text:p>
            <text:p text:style-name="common-al"/>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common-al"/>
            <text:p text:style-name="common-al">Burgemeester en Wethouders gemeente Voerendaal</text:p>
            <text:p text:style-name="last-al">Voerendaal,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Ransdalerstraat 95 Ransdaal</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581</meta:user-defined>
    <meta:user-defined meta:name="OVERHEIDop.StcrtID/DC.identifier">stcrt-2016-18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11AX 95</meta:user-defined>
    <meta:user-defined meta:name="OVERHEIDop.woonplaats">Ransdaal</meta:user-defined>
    <meta:user-defined meta:name="OVERHEIDop.straatnaam">Ransdal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846 319594</meta:user-defined>
    <meta:user-defined meta:name="OVERHEIDop.versieInformatie"/>
  </office:meta>
</office:document-meta>
</file>