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gehandicaptenparkeerplaats Pashegge 16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wijdering gehandicaptenparkeerplaats</text:p>
            <text:p text:style-name="common-al">Burgemeester en Wethouders hebben besloten, door verwijdering van het bord E6 van bijlage I van het Reglement Verkeersregels en Verkeerstekens 1990, een gehandicaptenparkeerplaats op te heffen t.b.v. de bewoner van de Pashegge 160.</text:p>
            <text:p text:style-name="common-al">Het besluit treedt in werking op het tijdstip waarop het bord is verwijderd, doch niet eerder dan nadat een termijn van zes weken is verstreken na de datum van de openbare bekendmaking van het besluit. </text:p>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last-al">Het bezwaarschrift wordt ondertekend en bevat tenminste:</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79</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579</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579</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opheffing gehandicaptenparkeerplaats Pashegge 160</meta:user-defined>
    <meta:user-defined meta:name="OVERHEIDop.doctype">Officiële Publicaties, versie 1.1</meta:user-defined>
    <meta:user-defined meta:name="DCTERMS.W3CDTF/OVERHEIDop.jaargang">2016</meta:user-defined>
    <meta:user-defined meta:name="DCTERMS.W3CDTF/DCTERMS.available">2016-04-12</meta:user-defined>
    <meta:user-defined meta:name="OVERHEIDop.publicationIssue">18579</meta:user-defined>
    <meta:user-defined meta:name="OVERHEIDop.StcrtID/DC.identifier">stcrt-2016-18579</meta:user-defined>
    <meta:user-defined meta:name="OVERHEID.TaxonomieBeleidsagenda/OVERHEID.category">Verkee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BK 160</meta:user-defined>
    <meta:user-defined meta:name="OVERHEIDop.woonplaats">Winterswijk</meta:user-defined>
    <meta:user-defined meta:name="OVERHEIDop.straatnaam">Pashegg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012 444429</meta:user-defined>
    <meta:user-defined meta:name="OVERHEIDop.versieInformatie"/>
  </office:meta>
</office:document-meta>
</file>