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erkeersmaatregelen Centrumplan 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TW/KVV</text:p>
            <text:p text:style-name="common-al">2016</text:p>
            <text:p text:style-name="common-al">Burgemeester en wethouders van Echt-Susteren;</text:p>
            <text:p text:style-name="common-al">Overwegende dat Centrumplan Susteren een vernieuwing en reconstructie van het centrum betekent;</text:p>
            <text:p text:style-name="common-al">dat dit met zich meebrengt dat nadere verkeersmaatregelen gewenst/ noodzakelijk zijn;</text:p>
            <text:p text:style-name="common-al">dat het wenselijk is om voor de Swentiboldstraat een tweerichtingsverkeer in te stellen;</text:p>
            <text:p text:style-name="common-al">dat dit de routing voor vrachtverkeer verhoogt voor het nieuwe centrum;</text:p>
            <text:p text:style-name="common-al">dat dit de doorstroming van al het verkeer bevordert;</text:p>
            <text:p text:style-name="common-al">dat het instellen van een tweerichtingsverkeer de bereikbaarheid van en naar het centrum verhoogt; </text:p>
            <text:p text:style-name="common-al">dat de nieuwe weginrichting zich goed leent tot het aan twee zijden berijden van voertuigen;</text:p>
            <text:p text:style-name="common-al">dat het wenselijk is om de parkeerverbodzone voor het centrum uit te breiden;</text:p>
            <text:p text:style-name="common-al">dat dit uniformiteit alsmede herkenbaarheid met zich meebrengt;</text:p>
            <text:p text:style-name="common-al">dat hiermee gevaarzettende situaties zoals wild parkeren en buiten de vakken parkeren worden voorkomen;</text:p>
            <text:p text:style-name="common-al">dat het wenselijk is om de bereikbaarheid van de winkels voor leveranciers te verhogen door middel van het instellen van drie laad- en losplaatsen;</text:p>
            <text:p text:style-name="common-al">dat hiermee hinder- en gevaarzettende situaties door bevoorradende voertuigen voor overige weggebruikers zoveel mogelijk worden beperkt;</text:p>
            <text:p text:style-name="common-al">dat het gewenst is om het aantal invalidenparkeerplaatsen met drie uit te breiden;</text:p>
            <text:p text:style-name="common-al">dat het gewenst is om een routering aan te brengen aan het nieuwe parkeerterrein aan de Willibrordusstraat;</text:p>
            <text:p text:style-name="common-al">dat dit de bereikbaarheid van het terrein verhoogt alsmede dat dit bijdraagt aan een vermindering van kans op gevaarzettende situaties;</text:p>
            <text:p text:style-name="common-al">dat het gewenst is om voor het verbindingsgedeelte tussen de twee parkeerterreinen in een voetgangerszone in te stellen;</text:p>
            <text:p text:style-name="common-al">dat dit de verkeersveiligheid van de voetgangers optimaliseert;</text:p>
            <text:p text:style-name="common-al">dat er diverse informatieavonden hebben plaatsgevonden, waarvan de laatste op 26 januari jl. waarbij de laatste ontwikkelingen zijn toegelicht;</text:p>
            <text:p text:style-name="common-al">dat de invoering van deze maatregelen niet leidt tot rechtstreekse en ingrijpende beïnvloeding van het verkeer op andere wegen;</text:p>
            <text:p text:style-name="common-al">dat deze maatregelen noodzakelijk zijn met het oog op de bescherming van de belangen gesteld in artikel 2, lid 1 en 2, van de Wegenverkeerswet 1994;</text:p>
            <text:p text:style-name="common-al">dat onderhavige wegen in beheer zijn bij de gemeente Echt-Susteren;</text:p>
            <text:p text:style-name="common-al">dat over deze maatregelen overleg gevoerd is met de taakaccenthouder verkeer van de basiseenheid Echt-Susteren-Roerdalen van de politie Regio Limburg en dat deze positief adviseert;</text:p>
            <text:p text:style-name="common-al">dat voor zover belanghebbenden nadelige gevolgen ondervinden van het verkeersbesluit deze niet onevenredig zijn in verhouding tot de met dit besluit te dienen doelen (artikel 3:4, lid 2, van de Algemene wet bestuursrecht);</text:p>
            <text:p text:style-name="common-al">
            <text:span text:style-name="nadrukvet">b e s l u i t e n :</text:span>
          </text:p>
            <text:list text:style-name="id1-3-2-2-1-28">
              <text:list-item text:style-override="id1-3-2-2-1-28-1">
                <text:number>1.</text:number>
                <text:p text:style-name="al">door middel van het verwijderen van de borden C2 en C3 van bijlage I Reglement Verkeersregels en Verkeerstekens 1990 tweerichtingsverkeer voor de Swentiboldstraat in te stellen;</text:p>
              </text:list-item>
              <text:list-item text:style-override="id1-3-2-2-1-28-2">
                <text:number>2.</text:number>
                <text:p text:style-name="al">door middel van het plaatsen van de borden E1 zone alsmede E1 einde zone van  bijlage I Reglement Verkeersregels en Verkeerstekens 1990 aan de Swentiboldstraat de parkeerverbodzone uit te breiden;</text:p>
              </text:list-item>
              <text:list-item text:style-override="id1-3-2-2-1-28-3">
                <text:number>3.</text:number>
                <text:p text:style-name="al">door middel van het plaatsen van de borden E7 van bijlage I  Reglement Verkeersregels en Verkeerstekens 1990 drie laad- en losplaatsen in te stellen; </text:p>
              </text:list-item>
              <text:list-item text:style-override="id1-3-2-2-1-28-4">
                <text:number>4.</text:number>
                <text:p text:style-name="al">door middel van het plaatsen van de borden E6 van bijlage I Reglement Verkeersregels en Verkeerstekens 1990 het aantal invalidenparkeerplaatsen met drie uit te breiden;</text:p>
              </text:list-item>
              <text:list-item text:style-override="id1-3-2-2-1-28-5">
                <text:number>5.</text:number>
                <text:p text:style-name="al">door middel van het plaatsen van de borden D5r van bijlage I Reglement Verkeersregels en Verkeerstekens 1990 aan het parkeerterrein Willibrordusstraat een verplichte rijrichting in te stellen;</text:p>
              </text:list-item>
              <text:list-item text:style-override="id1-3-2-2-1-28-6">
                <text:number>6.</text:number>
                <text:p text:style-name="al">door middel van het plaatsen van de borden G7 zone van bijlage I Reglement Verkeersregels en Verkeerstekens 1990 aan het verbindingsweggetje tussen de twee parkeerterreinen een voetgangerszone in te stellen;</text:p>
              </text:list-item>
              <text:list-item text:style-override="id1-3-2-2-1-28-7">
                <text:number>7.</text:number>
                <text:p text:style-name="al">een en ander onder gelijktijdige intrekking van de respectievelijke eerder genomen besluiten.</text:p>
              </text:list-item>
            </text:list>
            <text:p text:style-name="common-al">Een en ander conform de situatietekening ‘Centrumplan Susteren, d.d. 21-03-2016’, welke onlosmakelijke verbonden is met dit verkeersbesluit.</text:p>
            <text:p text:style-name="common-al">Echt-Susteren, 5 april 2016</text:p>
            <text:p text:style-name="common-al">Burgemeester en wethouders van Echt-Susteren, </text:p>
            <text:p text:style-name="common-al">krachtens mandaat, </text:p>
            <text:p text:style-name="common-al">mr. J. Levels,</text:p>
            <text:p text:style-name="common-al">teamleider Juridische Zaken </text:p>
            <text:p text:style-name="common-al">Tegen dit besluit kunnen belanghebbenden binnen zes weken na publicatie hiervan in </text:p>
            <text:p text:style-name="common-al">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38">
              <text:list-item text:style-override="id1-3-2-2-1-38-1">
                <text:number>a.</text:number>
                <text:p text:style-name="al">naam en adres van indiener;</text:p>
              </text:list-item>
              <text:list-item text:style-override="id1-3-2-2-1-38-2">
                <text:number>b.</text:number>
                <text:p text:style-name="al">de dagtekening;</text:p>
              </text:list-item>
              <text:list-item text:style-override="id1-3-2-2-1-38-3">
                <text:number>c.</text:number>
                <text:p text:style-name="al">een omschrijving van het besluit waartegen het bezwaar is gericht;</text:p>
              </text:list-item>
              <text:list-item text:style-override="id1-3-2-2-1-38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5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53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keersmaatregelen Centrumplan Suster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4</meta:user-defined>
    <meta:user-defined meta:name="OVERHEIDop.publicationIssue">18531</meta:user-defined>
    <meta:user-defined meta:name="OVERHEIDop.StcrtID/DC.identifier">stcrt-2016-18531</meta:user-defined>
    <meta:user-defined meta:name="DCTERMS.alternative">Gemeente Echt-Susteren - Besluit verkeersmaatregelen Centrumplan Susteren - Susteren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14GJ 5</meta:user-defined>
    <meta:user-defined meta:name="OVERHEIDop.woonplaats">Susteren</meta:user-defined>
    <meta:user-defined meta:name="OVERHEIDop.straatnaam">Swentiboldstraat</meta:user-defined>
    <meta:user-defined meta:name="OVERHEID.PostcodeHuisnummer/OVERHEIDop.postcodeHuisnummer">6114GJ 17</meta:user-defined>
    <meta:user-defined meta:name="OVERHEID.PostcodeHuisnummer/OVERHEIDop.postcodeHuisnummer">6114GS 6</meta:user-defined>
    <meta:user-defined meta:name="OVERHEIDop.straatnaam">Willibrordusstraat</meta:user-defined>
    <meta:user-defined meta:name="OVERHEID.PostcodeHuisnummer/OVERHEIDop.postcodeHuisnummer">6114CV 2a</meta:user-defined>
    <meta:user-defined meta:name="OVERHEIDop.straatnaam">Feurthstraat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besluit|exb-2016-11661</meta:user-defined>
    <meta:user-defined meta:name="OVERHEID.EPSG28992/DC.spatial">187758 341822</meta:user-defined>
    <meta:user-defined meta:name="OVERHEID.EPSG28992/DC.spatial">187818 341667</meta:user-defined>
    <meta:user-defined meta:name="OVERHEID.EPSG28992/DC.spatial">187682 341613</meta:user-defined>
    <meta:user-defined meta:name="OVERHEID.EPSG28992/DC.spatial">187646 341709</meta:user-defined>
    <meta:user-defined meta:name="OVERHEIDop.versieInformatie"/>
  </office:meta>
</office:document-meta>
</file>