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erkelaar herinricht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6</text:p>
            <text:p text:style-name="tussenkopvet">
            <text:span text:style-name="nadrukvet">Burgemeester en wethouders van Echt-Susteren;</text:span>
          </text:p>
            <text:p text:style-name="considerans.al">overwegende, dat het college van Burgemeester en Wethouders in haar vergadering van </text:p>
            <text:p text:style-name="considerans.al">15 maart 2016 heeft besloten om tot herinrichting van wegen te Berkelaar over te gaan;</text:p>
            <text:p text:style-name="considerans.al">dat een en ander voorkomt uit de noodzaak van het opwaarderen van de in slechte staat verkerende wegen in Berkelaar en het voorkomen van wateroverlast alhier;</text:p>
            <text:p text:style-name="considerans.al">dat het wenselijk is om hierin mee te nemen enkele in te stellen verkeersmaatregelen;</text:p>
            <text:p text:style-name="considerans.al">dat de gemeenteraad in 2006 het gemeentelijk verkeers- en vervoersplan 2006 heeft vastgesteld;</text:p>
            <text:p text:style-name="considerans.al">dat onderdeel van dit plan is dat op termijn voor alle gemeentelijke wegen gelegen buiten de bebouwde kom een 60 zone wordt ingesteld;</text:p>
            <text:p text:style-name="considerans.al">dat thans gewenst wordt dat voor de wegen gelegen in het buitengebied tussen Berkelaar en Maasbracht een 60 km zone wordt ingesteld;</text:p>
            <text:p text:style-name="considerans.al">dat in overeenstemming met het gemeentelijk verkeers- en vervoersplan 2006 de wegen waar een snelheidslimiet geldt van 30 km per uur een zone van 30 km per uur in te stellen;</text:p>
            <text:p text:style-name="considerans.al">dat het gedeelte van de Maasbrachterweg ter hoogte van Berkelaar een gebiedsontsluitingsweg is en deze conform Duurzaam Veilig voorrang heeft op de zijwegen waarvoor een snelheidslimiet geldt van 30 km per uur;</text:p>
            <text:p text:style-name="considerans.al">dat dit impliceert dat er voorrang ingesteld dient te worden voor het verkeer op dit gedeelte van de Maasbrachterweg door middel van het opheffen van de gelijkwaardige kruisingen alhier;</text:p>
            <text:p text:style-name="considerans.al">dat uit landelijke richtlijnen blijkt dat het veiliger is indien bromfietsers op erftoegangswegen buiten de bebouwde kom op de rijbaan gaan rijden;</text:p>
            <text:p text:style-name="considerans.al">dat dit de reden is dat het verplichte bromfietspad een verplicht fietspad wordt;</text:p>
            <text:p text:style-name="considerans.al">dat er op 13 juli 2015 een bewonersavond/ informatieavond heeft plaatsgevonden inzake de aanleiding en uitgangspunten van dit project waarbij bewoners ideeën en wensen kenbaar konden maken;</text:p>
            <text:p text:style-name="considerans.al">dat er op 28 september 2015 een tweede informatieavond heeft plaatsgevonden waarbij een ontwerp is gepresenteerd en vragen zijn beantwoord;</text:p>
            <text:p text:style-name="considerans.al">dat overleg heeft plaatsgevonden met buurgemeente Maasgouw en dat zij kan instemmen met deze maatregelen;</text:p>
            <text:p text:style-name="considerans.al">dat dit uniformiteit met de wegen in de gemeente Maasgouw met zich meebrengt;</text:p>
            <text:p text:style-name="considerans.al">dat dit de herkenbaarheid en de leefbaarheid van de wegen verhoogt;</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wegen in bovengenoemd gebied in beheer zijn bij de gemeente Echt-Susteren;</text:p>
            <text:p text:style-name="considerans.al">dat over deze maatregelen overleg gevoerd is met de taakaccenthouder verkeer van de basiseenheid Echt-Susteren-Roerdalen van de politie Regio 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A1 60zb van bijlage I van het Reglement verkeersregels en verkeerstekens 1990 een 60 km per uur zone voor de wegen gelegen in het buitengebied tussen Berkelaar en Maasgouw in te stellen;</text:p>
              </text:list-item>
              <text:list-item text:style-override="id1-3-2-2-1-1-2">
                <text:number>2.</text:number>
                <text:p text:style-name="al">door het plaatsen van borden A1 30zb van bijlage I van het Reglement verkeersregels en verkeerstekens 1990 een 30 km per uur zone voor alle huidige 30 km per uur wegen gelegen binnen de bebouwde kom van Berkelaar in te stellen;</text:p>
              </text:list-item>
              <text:list-item text:style-override="id1-3-2-2-1-1-3">
                <text:number>3.</text:number>
                <text:p text:style-name="al">door het plaatsen van borden B1 van bijlage I van het Reglement verkeersregels en verkeerstekens 1990 voor de Maasbrachtweg een voorrangsweg in te stellen;</text:p>
              </text:list-item>
              <text:list-item text:style-override="id1-3-2-2-1-1-4">
                <text:number>4.</text:number>
                <text:p text:style-name="al">door het plaatsen van borden B6 van bijlage I van het Reglement verkeersregels en verkeerstekens 1990 te bepalen dat het verkeer komende uit Klein Berkelaar voorrang dient te verlenen aan het verkeer dat zich bevindt op de Maasbrachterweg;</text:p>
              </text:list-item>
              <text:list-item text:style-override="id1-3-2-2-1-1-5">
                <text:number>5.</text:number>
                <text:p text:style-name="al">door het plaatsen van borden B6 van bijlage I van het Reglement verkeersregels en verkeerstekens 1990 te bepalen dat het verkeer komende uit de Heiweg dan wel de Kapelstraat voorrang dient te verlenen aan het verkeer dat zich bevindt op de Maasbrachterweg;</text:p>
              </text:list-item>
              <text:list-item text:style-override="id1-3-2-2-1-1-6">
                <text:number>6.</text:number>
                <text:p text:style-name="al">door het plaatsen van borden G11 van bijlage I van het Reglement verkeersregels en verkeerstekens 1990 het vrijliggende fietspad langs de Maasbrachterweg als verplicht fietspad in te stellen;</text:p>
              </text:list-item>
              <text:list-item text:style-override="id1-3-2-2-1-1-7">
                <text:number>7.</text:number>
                <text:p text:style-name="al">een en ander onder gelijktijdige intrekking van de respectievelijke eerder genomen besluiten.</text:p>
              </text:list-item>
            </text:list>
            <text:p text:style-name="common-al">Een en ander conform overzichtstekeningen Herinrichting Berkelaar, oude en nieuwe situatie  d.d. 17.02.2016 en overzichtskaart instellen 60 km per uur zone welke onlosmakelijk onderdeel uitmaken van dit verkeersbesluit.</text:p>
            <text:p text:style-name="common-al">Echt-Susteren, 31 maart 2016</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30</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30</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530</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erkelaar herinrichting</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8530</meta:user-defined>
    <meta:user-defined meta:name="OVERHEIDop.StcrtID/DC.identifier">stcrt-2016-18530</meta:user-defined>
    <meta:user-defined meta:name="DCTERMS.alternative">Gemeente Echt-Susteren - Herinrichting Berkelaar - Echt-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XS 21</meta:user-defined>
    <meta:user-defined meta:name="OVERHEIDop.woonplaats">Echt</meta:user-defined>
    <meta:user-defined meta:name="OVERHEIDop.straatnaam">Hei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bij besluit|exb-2016-11658</meta:user-defined>
    <meta:user-defined meta:name="OVERHEIDop.externeBijlage">Bijlage 2 bij besluit|exb-2016-11659</meta:user-defined>
    <meta:user-defined meta:name="OVERHEIDop.externeBijlage">Bijlage 3 bij besluit|exb-2016-11660</meta:user-defined>
    <meta:user-defined meta:name="OVERHEID.EPSG28992/DC.spatial">189195 348266</meta:user-defined>
    <meta:user-defined meta:name="OVERHEIDop.versieInformatie"/>
  </office:meta>
</office:document-meta>
</file>