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"Ontwerp 2e wijziging bestemmingsplan Oosterdalfsen, herverkaveling"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alfsen maken bekend dat vanaf <text:span text:style-name="nadrukvet">14 april 2016</text:span><text:span text:style-name="nadrukvet"> tot en met  25 mei 2016 </text:span>voor iedereen het ontwerp "2e wijziging bestemmingsplan Oosterdalfsen, herverkaveling” ter inzage ligt.</text:p>
            <text:p text:style-name="common-al">Het wijzigingsplan maakt het mogelijk dat voor een bouwstrook aan de zuidoost kant van Oosterdalfsen naast vrijstaande woningen ook halfvrijstaande woningen gebouwd mogen worden.</text:p>
            <text:p text:style-name="common-al">Het plangebied maakt onderdeel uit van de nieuwbouwwijk Oosterdalfsen in Dalfsen en ligt tussen de straten Middeleeuwen (nieuw) en de Welsummerweg in.</text:p>
            <text:p text:style-name="common-al">Het ontwerp wijzigingsplan ligt voor iedereen ter inzage bij de receptie in het gemeentehuis in Dalfsen. Ook kunt u het wijzigingsplan inzien via de website <text:a xlink:href="http://www.dalfsen.nl/" xlink:type="simple">www.dalfsen.nl</text:a> en via <text:a xlink:href="http://www.ruimtelijkeplannen.nl/web-roo/roo/bestemmingsplannen?planidn=NL.IMRO.0148.DOosterdalfsenwz2-on01" xlink:type="simple">www.ruimtelijkeplannen.nl </text:a>met identificatienummer NL.IMRO.0148.DOosterdalfsenwz2-on01. De bestanden zijn beschikbaar via <text:a xlink:href="http://ro.dalfsen.nl/" xlink:type="simple">http://ro.dalfsen.nl</text:a>.</text:p>
            <text:p text:style-name="common-al">
            <text:span text:style-name="nadrukvet">Het indienen van zienswijzen via e-mail is niet mogelijk</text:span>.</text:p>
            <text:p text:style-name="common-al">Iedereen kan van <text:span text:style-name="nadrukvet">14 april 2016</text:span> <text:span text:style-name="nadrukvet">tot en met  25 mei 2016 </text:span>via een brief of mondeling een zienswijze geven op het plan. Uw brief kunt u sturen naar het college van burgemeester en wethouders van de gemeente Dalfsen, Postbus 35, 7720 AA Dalfsen. Voor een mondelinge reactie kunt u contact opnemen met mevrouw B. Eekhof, telefoon (0529) 48 82 67. In de zienswijze moet u aangeven over welke onderdelen van het ontwerp wijzigingsplan uw zienswijze gaat.</text:p>
            <text:p text:style-name="common-al">Dalfsen, 14 april 2016  </text:p>
            <text:p text:style-name="common-al">Burgemeester en wethouders gemeente Dalfs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8513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851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851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"Ontwerp 2e wijziging bestemmingsplan Oosterdalfsen, herverkaveling"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4-13</meta:user-defined>
    <meta:user-defined meta:name="OVERHEIDop.publicationIssue">18513</meta:user-defined>
    <meta:user-defined meta:name="OVERHEIDop.StcrtID/DC.identifier">stcrt-2016-18513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48.DOosterdalfsenwz2-on01</meta:user-defined>
    <meta:user-defined meta:name="OVERHEID.Organisatietype/OVERHEID.organisationType">gemeente</meta:user-defined>
    <meta:user-defined meta:name="OVERHEID.Gemeente/DC.creator">Dalfsen</meta:user-defined>
    <meta:user-defined meta:name="OVERHEID.Informatietype/DC.type">officiële publicatie</meta:user-defined>
    <dc:language>nl</dc:language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Dalfsen</meta:user-defined>
    <meta:user-defined meta:name="OVERHEIDop.versieInformatie"/>
  </office:meta>
</office:document-meta>
</file>