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51</text:p>
          </table:table-cell>
        </table:table-row>
        <table:table-row table:style-name="staatscourant.koprow1">
          <table:covered-table-cell/>
          <table:covered-table-cell/>
          <table:table-cell office:value-type="string" table:style-name="staatscourant.publicatiedatumcel">
            <text:p>15 januar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12 januari 2016 nr. BOACAT2016/005, strekkende tot aanwijzing van buitengewoon opsporingsambtenaren bij Veolia Transport Nederland B.V.</text:h>
      <text:p text:style-name="ifm_p_mt.3.7mm_ifm">De Staatssecretaris van Veiligheid en Justitie,</text:p>
      <text:p text:style-name="ifm_p_mt.3.7mm_ifm">Gelezen het verzoek Veolia Transport Nederland B,V. van 7 januari 2016 en de adviezen van de hoofdofficier van justitie van het parket CVOM en de korpschef als bedoeld in artikel 27 van de Politiewet 2012;</text:p>
      <text:p text:style-name="ifm_p_mt.3.7mm_ifm">Gelet op:</text:p>
      <text:p text:style-name="ifm_p_indent.-5mm_mleft.5mm_ifm">–<text:tab/>artikel 142, eerste lid, aanhef en onder b en derde lid, van het Wetboek van Strafvordering;</text:p>
      <text:p text:style-name="ifm_p_indent.-5mm_mleft.5mm_ifm">–<text:tab/> artikel 36, eerste lid, en artikel 41, tweede lid, van het Besluit buitengewoon opsporingsambtenaar;</text:p>
      <text:p text:style-name="ifm_p_indent.-5mm_mleft.5mm_ifm">–<text:tab/>artikel 17, eerste lid, aanhef en onder 2, van de Wet op de economische delicten.</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het domein openbaar vervoer in dienst van Veolia Transport Nederland B.V., zijn aangewezen als buitengewoon opsporingsambtenaar.</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IV, Openbaar vervoer, als genoemd in onderdeel 9.3 van de Beleidsregels Buitengewoon Opsporingsambtenaar.</text:p>
      <text:p text:style-name="ifm_p_mt.3.7mm_indent.-7mm_mleft.7mm_ifm">2.<text:tab/>De opsporingsbevoegdheid, bedoeld in het eerste lid, geldt voor het grondgebied van Nederland,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100 personen als buitengewoon 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van het parket CVOM.</text:p>
      <text:p text:style-name="ifm_p_mt.3.7mm_indent.-7mm_mleft.7mm_ifm">2.<text:tab/>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ndent.-7mm_mleft.7mm_ifm">1.<text:tab/>De directeur van Veolia Transport Nederland B.V.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Staatssecretaris van Veiligheid en Justitie goedgekeurde examen en hoeveel personen in dat jaar voor dat examen zijn geslaagd.</text:p>
      <text:p text:style-name="ifm_p_mt.3.7mm_indent.-7mm_mleft.7mm_ifm">2.<text:tab/>Dit verslag wordt toegezonden aan de in artikel 5 bedoelde toezichthouder en direct toezichthouder en aan het Ministerie van Veiligheid en Justitie, dienst Justis, afdeling V&amp;T, postbus 20300, 2500 EH Den Haag.</text:p>
      <text:h text:style-name="ifm_p_font.bold_mt.5.08mm_page.keep-with-next_ifm" text:outline-level="2">Artikel<text:s/>7<text:s/></text:h>
      <text:p text:style-name="ifm_p_mt.4.23mm_ifm">Dit besluit treedt in werking met ingang van de dag na dagtekening van de Staatscourant waarin het wordt geplaatst en vervalt vijf jaar na het tijdstip van inwerkingtreding.</text:p>
      <text:h text:style-name="ifm_p_font.bold_mt.5.08mm_page.keep-with-next_ifm" text:outline-level="2">Artikel<text:s/>8<text:s/></text:h>
      <text:p text:style-name="ifm_p_mt.4.23mm_ifm">Dit besluit wordt aangehaald als: Besluit buitengewoon opsporingsambtenaar Veolia Transport Nederland B.V. 2016.</text:p>
      <text:p text:style-name="ifm_p_mt.3.7mm_ifm">Dit besluit zal in de Staatscourant worden geplaatst.</text:p>
      <text:p text:style-name="ifm_p_font.italic_mt.3.7mm_ifm">
                  Den Haag,
                   12 januari 2016
               </text:p>
      <text:p text:style-name="ifm_p_font.italic_mt.3.7mm_ifm">De Staatssecretaris van Veiligheid en Justitie,<text:line-break/>namens deze,<text:line-break/><text:line-break/>S.M.A.C. van<text:s/>Weert<text:line-break/>Afdelingsmanager V&amp;T</text:p>
      <text:p text:style-name="ifm_p_mt.3.7mm_ifm"><text:span text:style-name="ifm_span_font.bold_ifm">Bezwaar maken</text:span></text:p>
      <text:p text:style-name="ifm_p_mt.3.7mm_ifm">Belanghebbenden kunnen tegen dit besluit bezwaar maken bij de Staatssecretaris van Veiligheid en Justitie. U doet dit door een gemotiveerd bezwaarschrift in te dienen binnen zes weken na dagtekening van dit besluit. U kunt uw bezwaarschrift sturen naar het volgende adres:</text:p>
      <text:p text:style-name="ifm_p_mt.3.7mm_ifm">Dienst 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851</text:span><text:tab/>15 januar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851</text:span><text:tab/>15 januar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de Staatssecretaris van Veiligheid en Justitie van 12 januari 2016 nr. BOACAT2016/005, strekkende tot aanwijzing van buitengewoon opsporingsambtenaren bij Veolia Transport Nederland B.V.</dc:title>
    <meta:user-defined meta:name="OVERHEIDop.versieInformatie"/>
    <meta:user-defined meta:name="OVERHEIDop.DienstAgentschapInstellingOfProject/DC.creator">Dienst Justis</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185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851</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DC.source">artikel 142, eerste lid, aanhef en onder b en derde lid, van het Wetboek van Strafvordering</meta:user-defined>
    <meta:user-defined meta:name="DC.title">Besluit van de Staatssecretaris van Veiligheid en Justitie van 12 januari 2016 nr. BOACAT2016/005, strekkende tot aanwijzing van buitengewoon opsporingsambtenaren bij Veolia Transport Nederland B.V.</meta:user-defined>
    <meta:user-defined meta:name="DCTERMS.alternative"/>
    <meta:user-defined meta:name="DCTERMS.W3CDTF/OVERHEIDop.datumOndertekening">2016-01-12</meta:user-defined>
    <meta:user-defined meta:name="DCTERMS.W3CDTF/DCTERMS.available">2016-01-15</meta:user-defined>
    <meta:user-defined meta:name="OVERHEIDop.Ruimtelijkplan/OVERHEIDop.bekendmakingBetreffendePlan"/>
  </office:meta>
</office:document-meta>
</file>