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gemeenteraad van Emmen heeft in zijn vergadering van 31 maart 2016 besloten dat een gedeeltelijke herziening wordt voorbereid van het bestemmingsplan “Tuinbouwcentrum, Klazienaveen, het Rundedal” zoals aangegeven op verbeelding  nl.imro.114.2016003-VB71 en dat dit besluit in werking treedt op de datum volgende op de dag van publicatie. Het betreft het perceel kadastraal bekend Emmen, sectie AD, nummer 747. De verbeelding en het raadsbesluit zijn digitaal beschikbaar via www.ruimtelijkeplannen.nl. Het raadsbesluit en de daarbij behorende verbeelding ligt met ingang van 15 april 2016 tijdens kantooruren uur ter inzage bij het klant contactcentrum, Raadhuisplein 1 te Emmen. Tegen het raadsbesluit kan geen bezwaar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0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0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0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8509</meta:user-defined>
    <meta:user-defined meta:name="OVERHEIDop.StcrtID/DC.identifier">stcrt-2016-18509</meta:user-defined>
    <meta:user-defined meta:name="OVERHEID.TaxonomieBeleidsagenda/OVERHEID.category">Ruimte en infrastructuur | Organisatie en beleid</meta:user-defined>
    <meta:user-defined meta:name="OVERHEIDop.Ruimtelijkplan/OVERHEIDop.bekendmakingBetreffendePlan">NL.IMRO.0114.2016003-VB7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