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ex artikel 7.17 van de Wet Milieubeheer (MER beoordelingsplicht) Cleanergy B.V. Wanroij</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luit op de aanmeldingsnotitie d.d. 21 juli 2015 in het kader van de MER-beoordelings-procedure ex artikel 7.16 van de Wet milieubeheer voor het verhogen van de verwerkingscapaciteit van totaal 36.000 ton drijfmest en co-substraten per jaar naar totaal 75.000 ton drijfmest en co-substraten per jaar en de bedrijfsvoering optimaliseren en verduurzamen van een bestaande mestbe- en verwerkingsinstallatie met co-vergistingsinstallatie. </text:p>
            <text:p text:style-name="common-al">Binnen de inrichting worden dierlijke mest en co-substraten vergist. Het digestaat wat over blijft na vergisting wordt be- en verwerkt tot hoogwaardige meststoffen en loosbaar water zodat daarnaast ook groengas kan worden geleverd. De inrichting ligt aan Straatscheveld 2 te Wanroij.</text:p>
            <text:p text:style-name="common-al">Wij hebben besloten dat voor deze voorgenomen activiteit geen MER behoeft te worden opgesteld. Kortheidshalve verwijzen wij naar het besluit en de bijgevoegde kennisgeving. De bekendmaking van het besluit in de Nederlandse Staatscourant vindt plaats op 14 januari 2016 en op de in de kennisgeving aangegeven wijze.</text:p>
            <text:p text:style-name="last-al">'s-Hertogenbosch,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0</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50</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50</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ex artikel 7.17 van de Wet Milieubeheer (MER beoordelingsplicht) Cleanergy B.V. Wanroij</meta:user-defined>
    <meta:user-defined meta:name="OVERHEIDop.doctype">Officiële Publicaties, versie 1.1</meta:user-defined>
    <meta:user-defined meta:name="DCTERMS.W3CDTF/OVERHEIDop.jaargang">2016</meta:user-defined>
    <meta:user-defined meta:name="DCTERMS.W3CDTF/DCTERMS.available">2016-01-14</meta:user-defined>
    <meta:user-defined meta:name="OVERHEIDop.publicationIssue">1850</meta:user-defined>
    <meta:user-defined meta:name="OVERHEIDop.StcrtID/DC.identifier">stcrt-2016-185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Brabant</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Sint Anthonis</meta:user-defined>
    <meta:user-defined meta:name="OVERHEIDop.versieInformatie"/>
  </office:meta>
</office:document-meta>
</file>