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8e herziening bestemmingsplan Nieuwleusen 2007, middengebied - WOC de Campu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Dalfsen maken bekend dat vanaf <text:span text:style-name="nadrukvet">14 april 2016</text:span><text:span text:style-name="nadrukvet"> tot en met  25 mei 2016 </text:span>voor iedereen het ontwerp "8e herziening bestemmingsplan Nieuwleusen 2007, middengebied - WOC de Campus” ter inzage ligt.</text:p>
            <text:p text:style-name="common-al">Met dit bestemmingsplan wordt voor het middengebied in Nieuwleusen de mogelijkheid geboden voor het realiseren van een kulturhus, de centralisatie van basis- en voortgezet onderwijs en andere maatschappelijke functies. Dit bestemmingsplan heeft een globaal karakter.</text:p>
            <text:p text:style-name="common-al">Het plangebied wordt begrensd door de Prinses Beatrixlaan aan de noordzijde, de Burgemeester Backxlaan aan de oostzijde, het sportcomplex van de SV Nieuwleusen aan de zuidzijde en aan de westzijde de Koningin Julianalaan. </text:p>
            <text:p text:style-name="common-al">Het ontwerpbestemmingsplan ligt voor iedereen ter inzage bij de receptie in het gemeentehuis in Dalfsen en het servicepunt in Nieuwleusen. Ook kunt u het bestemmingsplan inzien via de website <text:a xlink:href="http://www.dalfsen.nl/" xlink:type="simple">www.dalfsen.nl</text:a> en via <text:a xlink:href="http://www.ruimtelijkeplannen.nl/web-roo/roo/bestemmingsplannen?planidn=NL.IMRO.0148.NNls07hz8-on01" xlink:type="simple">www.ruimtelijkeplannen.nl</text:a> met identificatienummer NL.IMRO.0148.NNls07hz8-on01. De bestanden zijn beschikbaar via <text:a xlink:href="http://ro.dalfsen.nl/" xlink:type="simple">http://ro.dalfsen.nl</text:a>.</text:p>
            <text:p text:style-name="common-al">
            <text:span text:style-name="nadrukvet">Het indienen van zienswijzen via e-mail is niet mogelijk</text:span>.</text:p>
            <text:p text:style-name="common-al">Iedereen kan van <text:span text:style-name="nadrukvet">14 april 2016</text:span> <text:span text:style-name="nadrukvet">tot en met  25 mei 2016 </text:span>via een brief of mondeling een zienswijze geven op het plan. Uw brief kunt u sturen naar de gemeenteraad van de gemeente Dalfsen, Postbus 35, 7720 AA Dalfsen. Voor een mondelinge reactie kunt u contact opnemen met mevrouw B. Eekhof, telefoon (0529) 48 82 67. In de zienswijze moet u aangeven over welke onderdelen van het ontwerpplan uw zienswijze gaat.</text:p>
            <text:p text:style-name="common-al"/>
            <text:p text:style-name="common-al">Dalfsen, 14 april 2016  </text:p>
            <text:p text:style-name="common-al">Burgemeester en wethouders gemeente Dalfs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8e herziening bestemmingsplan Nieuwleusen 2007, middengebied - WOC de Campus”</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492</meta:user-defined>
    <meta:user-defined meta:name="OVERHEIDop.StcrtID/DC.identifier">stcrt-2016-18492</meta:user-defined>
    <meta:user-defined meta:name="OVERHEID.TaxonomieBeleidsagenda/OVERHEID.category">Ruimte en infrastructuur | Organisatie en beleid</meta:user-defined>
    <meta:user-defined meta:name="OVERHEIDop.Ruimtelijkplan/OVERHEIDop.bekendmakingBetreffendePlan">NL.IMRO.0148.NNls07hz8-on01</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