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77</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iterwaardmaatregel Koppelerwaard (plaatsing roosmolen), Ruimte voor de Rivier project Zomerbedverlaging Beneden-IJssel, Rijkswaterstaat</text:h>
      <text:p text:style-name="ifm_p_mt.7.4mm_ifm"><text:span text:style-name="ifm_span_font.bold_mt.7.4mm_ifm">De Minister van Infrastructuur en Milieu maakt bekend dat burgemeester en wethouders van de gemeente Kampen een omgevingsvergunning hebben verleend voor de nieuwe inrichting van de uiterwaard Koppelerwaard. Het project Zomerbedverlaging Beneden-IJssel maakt onderdeel uit van het landelijke Rijkswaterstaat-programma Ruimte voor de Rivier. Op de voorbereiding en bekendmaking van dit besluit is de Rijkscoördinatieregeling van toepassing.</text:span></text:p>
      <text:p text:style-name="ifm_p_mt.3.7mm_ifm">Het ontwerpbesluit voor de betreffende omgevingsvergunning heeft gedurende zes weken ter inzage gelegen. Over dit ontwerpbesluit zijn geen zienswijzen naar voren gebracht.</text:p>
      <text:h text:style-name="ifm_p_font.bold_mt.5.08mm_page.keep-with-next_ifm" text:outline-level="4">Toelichting besluit</text:h>
      <text:p text:style-name="ifm_p_mt.4.23mm_ifm">De nieuwe inrichting van de Koppelerwaard omvat in hoofdzaak de plaatsing van een roosmolen ten behoeve van de waterhuishouding in deze uiterwaard. Om deze roosmolen te kunnen plaatsen is een omgevingsvergunning nodig.</text:p>
      <text:h text:style-name="ifm_p_font.bold_mt.5.08mm_page.keep-with-next_ifm" text:outline-level="4">Waar en wanneer kunt u het besluit inzien?</text:h>
      <text:p text:style-name="ifm_p_mt.4.23mm_ifm">Van woensdag 13 april 2016 tot en met woensdag 25 mei 2016 ligt deze omgevingsvergunning van burgemeester en wethouders van de gemeente Kampen ter inzage, samen met de daarop betrekking hebbende stukken (inclusief de aanvraag).</text:p>
      <text:p text:style-name="ifm_p_mt.3.7mm_ifm">U kunt de betreffende stukken inzien op de volgende locaties:</text:p>
      <text:p text:style-name="ifm_p_indent.-5mm_mleft.5mm_ifm">–<text:tab/>provinciehuis Overijssel, Luttenbergstraat 2 te Zwolle, op werkdagen geopend van 9.00 uur tot 17.00 uur;</text:p>
      <text:p text:style-name="ifm_p_indent.-5mm_mleft.5mm_ifm">–<text:tab/>gemeentehuis Kampen, burgemeester Berghuisplein 1 te Kampen, op maandag, dinsdag en donderdag geopend van 8.30 uur tot 17.00 uur, op woensdag tot 19.00 uur en op vrijdag tot 16.00 uur.</text:p>
      <text:h text:style-name="ifm_p_font.bold-italic_mt.5.08mm_page.keep-with-next_ifm" text:outline-level="5">Digitale inzage</text:h>
      <text:p text:style-name="ifm_p_mt.4.23mm_indent.-5mm_mleft.5mm_ifm">–<text:tab/>Het besluit en alle bijbehorende stukken kunt u ook inzien via: www.ruimtevoorderivierijsseldelta.nl.</text:p>
      <text:h text:style-name="ifm_p_font.bold_mt.5.08mm_page.keep-with-next_ifm" text:outline-level="4">Hoe kunt u beroep instellen?</text:h>
      <text:p text:style-name="ifm_p_mt.4.23mm_ifm">Belanghebbenden die hun zienswijze over het ontwerpbesluit tijdig naar voren hebben gebracht en belanghebbenden aan wie redelijkerwijs niet kan worden verweten dat zij geen zienswijze naar voren hebben gebracht, kunnen van donderdag 14 april 2016 tot en met woensdag 25 mei 2016 beroep instell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indent.-5mm_mleft.5mm_ifm">–<text:tab/>Afdeling Bestuursrechtspraak van de Raad van State</text:p>
      <text:p text:style-name="ifm_p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477</text:span><text:tab/>13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477</text:span><text:tab/>13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uiterwaardmaatregel Koppelerwaard (plaatsing roosmolen), Ruimte voor de Rivier project Zomerbedverlaging Beneden-IJssel,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8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7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uiterwaardmaatregel Koppelerwaard (plaatsing roosmolen), Ruimte voor de Rivier project Zomerbedverlaging Beneden-IJssel, Rijkswaterstaat</meta:user-defined>
    <meta:user-defined meta:name="DCTERMS.W3CDTF/DCTERMS.available">2016-04-13</meta:user-defined>
    <meta:user-defined meta:name="OVERHEIDop.Ruimtelijkplan/OVERHEIDop.bekendmakingBetreffendePlan"/>
  </office:meta>
</office:document-meta>
</file>