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anderen van de dubbele woonboerderij naar een bedrijfswoning, een plattelandswoning en twee logiesverblijven, Weipoortseweg 83 in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Zoeterwoude</text:span>
          </text:p>
            <text:p text:style-name="common-al">Burgemeester en wethouders van Zoeterwoude maken bekend dat zij in het kader van de Wet algemene bepalingen omgevingsrecht (Wabo) een omgevingsvergunning hebben verleend voor het veranderen van de dubbele woonboerderij naar een bedrijfswoning, een plattelandswoning en twee logiesverblijven aan de Weipoortseweg 83 in Zoeterwoude. De omgevingsvergunning heeft het kenmerk OGV-2014-116. De omgevingsvergunning betreft de volgende vergunningplichtige activiteiten:</text:p>
            <text:p text:style-name="common-al"/>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Handelen beschermde monumenten</text:p>
              </text:list-item>
              <text:list-item text:style-override="id1-3-2-1-1-4-4">
                <text:number>-</text:number>
                <text:p text:style-name="al">Slopen op grond van ruimtelijke regels</text:p>
              </text:list-item>
            </text:list>
            <text:p text:style-name="common-al"/>
            <text:p text:style-name="common-al">De omgevingsvergunning is verleend met toepassing van artikel 2.12, eerste lid, sub a, onder 3º Wabo, waarvoor een verklaring van geen bedenkingen (vvgb) van de gemeenteraad nodig was. Deze vvgb is door de gemeenteraad verleend op 24 maart 2016. De omgevingsvergunning heeft conform afdeling 3.4 van de Algemene wet bestuursrecht, samen met de ontwerp-vvgb, gedurende zes weken in ontwerp ter visie gelegen. Tijdens deze periode zijn geen zienswijzen ingediend.</text:p>
            <text:p text:style-name="common-al">De aanvraag, de beschikking en de bijbehorende stukken liggen met ingang van 15 april 2016 gedurende de beroepstermijn ter inzage bij het Omgevingsloket in het gemeentehuis (geopend op afspraak: maandag, woensdag en donderdag van 9:00u tot 12:00u. Een afspraak maken kan via www.zoeterwoude.nl/afspraakmaken). </text:p>
            <text:p text:style-name="common-al">Deze kennisgeving is tevens gepubliceerd op de landelijke voorziening www.ruimtelijkeplannen.nl met de plan-ID: NL.IMRO.0638.OV00018-VAS1.</text:p>
            <text:p text:style-name="common-al">De beroepstermijn loopt van 15 april 2016 t/m 26 mei 2016<text:span text:style-name="nadrukcur">.</text:span></text:p>
            <text:p text:style-name="common-al"/>
            <text:p text:style-name="common-al">Tegen de beschikking kan beroep worden ingesteld door:</text:p>
            <text:list text:style-name="id1-3-2-1-1-12">
              <text:list-item text:style-override="id1-3-2-1-1-12-1">
                <text:number>•</text:number>
                <text:p text:style-name="al">Degenen die zienswijzen hebben ingebracht tegen de ontwerpbeschikking;</text:p>
              </text:list-item>
              <text:list-item text:style-override="id1-3-2-1-1-12-2">
                <text:number>•</text:number>
                <text:p text:style-name="al">De adviseurs die gebruik hebben gemaakt van de mogelijkheid advies uit te brengen over de ontwerp beschikking;</text:p>
              </text:list-item>
              <text:list-item text:style-override="id1-3-2-1-1-12-3">
                <text:number>•</text:number>
                <text:p text:style-name="al">Belanghebbenden aan wie redelijkerwijs niet kan worden verweten dat zij geen zienswijzen hebben ingebracht tegen de ontwerpbeschikking.</text:p>
              </text:list-item>
            </text:list>
            <text:p text:style-name="common-al"/>
            <text:p text:style-name="common-al">De beschikking wordt na afloop van de beroepstermijn van kracht tenzij gedurende die termijn beroep is ingesteld in combinatie met een verzoek om voorlopige voorziening. De beschikking wordt niet van kracht voordat op dat verzoek is beslist. Een beroepsschrift moet in tweevoud worden ingediend bij de rechtbank in Den Haag Sector bestuursrecht, Postbus 20302, 2500 EH Den Haag. Een verzoek om voorlopige voorziening moet worden gericht aan de Voorzieningenrechter van de rechtbank in Den Haag Sector bestuursrecht, Postbus 20302, 2500 EH Den Haag.</text:p>
            <text:p text:style-name="common-al"/>
            <text:p text:style-name="last-al">Voor meer informatie kunt u contact opnemen met D. Boerhout, telefoonnummer: 071 - 580 6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7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47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anderen van de dubbele woonboerderij naar een bedrijfswoning, een plattelandswoning en twee logiesverblijven, Weipoortseweg 83 in Zoeterwoude</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474</meta:user-defined>
    <meta:user-defined meta:name="OVERHEIDop.StcrtID/DC.identifier">stcrt-2016-18474</meta:user-defined>
    <meta:user-defined meta:name="OVERHEID.TaxonomieBeleidsagenda/OVERHEID.category">Ruimte en infrastructuur | Organisatie en beleid</meta:user-defined>
    <meta:user-defined meta:name="OVERHEIDop.referentienummer">OGV-2014-116</meta:user-defined>
    <meta:user-defined meta:name="DCTERMS.abstract">het veranderen van de dubbele woonboerderij naar een bedrijfswoning, een plattelandswoning en twee logiesverblijven</meta:user-defined>
    <meta:user-defined meta:name="OVERHEID.Organisatietype/OVERHEID.organisationType">gemeente</meta:user-defined>
    <meta:user-defined meta:name="OVERHEID.Gemeente/DC.creator">Zoeterwoude</meta:user-defined>
    <meta:user-defined meta:name="OVERHEID.Informatietype/DC.type">officiële publicatie</meta:user-defined>
    <dc:language>nl</dc:language>
    <meta:user-defined meta:name="OVERHEID.PostcodeHuisnummer/OVERHEIDop.postcodeHuisnummer">2381NH 83</meta:user-defined>
    <meta:user-defined meta:name="OVERHEIDop.woonplaats">Zoeterwoude</meta:user-defined>
    <meta:user-defined meta:name="OVERHEIDop.straatnaam">Weipoor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663 458292</meta:user-defined>
    <meta:user-defined meta:name="OVERHEIDop.versieInformatie"/>
  </office:meta>
</office:document-meta>
</file>