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as-Ver- en nieuwbouw Prinses Irenestraat 31-33 en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30 maart 2016 het bestemmingsplan Zuidas-Ver-en nieuwbouw Prinses Irenestraat 31-33 ten opzichte van het ontwerpbestemmingsplan, zoals dat ter inzage heeft gelegen, ongewijzigd vastgesteld. </text:p>
            <text:p text:style-name="common-al">Bij besluit van gelijke datum heeft de gemeenteraad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Bestemmingsplan</text:span>
          </text:p>
            <text:p text:style-name="common-al">Het plangebied maakt onderdeel uit van het gebied dat bestuurlijk is aangewezen als grootstedelijk projectgebied Zuidas. Het plangebied van het bestemmingsplan Zuidas-Ver- en nieuwbouw Prinses Irenestraat 31-33 is gelegen aan de noordzijde van het grootstedelijk gebied Zuidas, op de locatie ten noorden van de Strawinskylaan, ten zuiden van de Prinses Irenestraat en ten westen van de Beethovenstraat. </text:p>
            <text:p text:style-name="common-al">Met het bestemmingsplan wordt voorzien in een conserverende regeling voor het huidige kantoorgebouw van 8.000 m² brutovloeroppervlak (bvo) en een regeling voor het toevoegen van kantoorprogramma en voorzieningen van in totaal circa 5.000 m² bvo. Het bestemmingsplan voorziet voorts in een regeling voor één ondergrondse bouwlaag ten behoeve van een parkeergarage met maximaal 63 parkeerplaatsen en een inpandige fietsparkeergarage voor minimaal 225 fietsen. Voor de gronden rond het gebouw maakt het bestemmingsplan een groene inrichting mogelijk. Hieronder valt tevens een plein, water, voet- en fietspaden en in- en uitritten ten behoeve van parkeervoorzieningen. </text:p>
            <text:p text:style-name="tussenkopcur">
            <text:span text:style-name="nadrukvet">Ter inzage</text:span>
          </text:p>
            <text:p text:style-name="common-al">Het bestemmingsplan Zuidas-Ver- en nieuwbouw Prinses Irenestraat 31-33 met bijbehorende stukken en het besluit om geen exploitatieplan vast te stellen, liggen met ingang van 14 april 2016 ter inzage op de hierna genoemde adressen totdat onderstaande beroepstermijn is verstreken:</text:p>
            <text:list text:style-name="id1-3-2-1-1-9">
              <text:list-item text:style-override="id1-3-2-1-1-9-1">
                <text:number>•</text:number>
                <text:p text:style-name="al">Het Stadsloket van het stadhuis, Amstel 1, Amsterdam. Bel voor openingstijden 14 020 of kijk op www.amsterdam.nl/adressengids/stadsloketten/stadsloket-centrum.</text:p>
              </text:list-item>
              <text:list-item text:style-override="id1-3-2-1-1-9-2">
                <text:number>•</text:number>
                <text:p text:style-name="al">Stadsdeelkantoor van stadsdeel Zuid, President Kennedylaan 923, Amsterdam. Bel voor openingstijden 14 020 of kijk op www.amsterdam.nl/adressengids/stadsloketten/stadsloket-zuid.</text:p>
              </text:list-item>
            </text:list>
            <text:p text:style-name="common-al">Het bestemmingsplan Zuidas-Ver- en nieuwbouw Prinses Irenestraat 31-33 met de daarop betrekking hebbende stukken is digitaal raadpleegbaar via www.ruimtelijkeplannen.nl. Het planidentificatienummer (ID) is NL.IMRO.0363.K1407BPGST-VG01.</text:p>
            <text:p text:style-name="tussenkopcur">
            <text:span text:style-name="nadrukvet">Beroep</text:span>
          </text:p>
            <text:p text:style-name="common-al">Een belanghebbende die tijdig zijn zienswijze naar voren heeft gebracht, kan met ingang van 15 april 2016 gedurende zes weken beroep instellen tegen het besluit tot vaststelling van het bestemmingsplan bij de Afdeling bestuursrechtspraak van de Raad van State. Gelijke bevoegdheid komt toe aan een belanghebbende die aantoont dat hij daartoe redelijkerwijze niet in staat is geweest. Een belanghebbende kan met ingang van 15 april 2016 gedurende zes weken beroep instellen tegen het besluit geen exploitatieplan vast te stellen.</text:p>
            <text:p text:style-name="common-al">Het beroep dient te worden gericht aan de Afdeling bestuursrechtspraak van de Raad van State, Postbus 20019, 2500 EA ’s-Gravenhage.</text:p>
            <text:p text:style-name="tussenkopcur">
            <text:span text:style-name="nadrukvet">Crisis- en herstelwet</text:span>
          </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Amsterdam, 13 april 2016</text:p>
            <text:p text:style-name="common-al">burgemeester en wethouders,</text:p>
            <text:p text:style-name="common-al">mr. A.H.P. van Gils </text:p>
            <text:p text:style-name="common-al">secretaris </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6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6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6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uidas-Ver- en nieuwbouw Prinses Irenestraat 31-33 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466</meta:user-defined>
    <meta:user-defined meta:name="OVERHEIDop.StcrtID/DC.identifier">stcrt-2016-18466</meta:user-defined>
    <meta:user-defined meta:name="OVERHEID.TaxonomieBeleidsagenda/OVERHEID.category">Ruimte en infrastructuur | Organisatie en beleid</meta:user-defined>
    <meta:user-defined meta:name="OVERHEIDop.Ruimtelijkplan/OVERHEIDop.bekendmakingBetreffendePlan">NL.IMRO.0363.K1407BPGST-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