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phen-Chaam uitgetreden uit Gemeenschappelijke Regeling Belastingsamenwerking West-Braban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Met ingang van 1 januari 2016 is de gemeente Alphen-Chaam geen deelnemer meer in de Gemeenschappelijke Regeling Belastingsamenwerking West-Brabant. De gemeente Alphen-Chaam is met ingang van deze datum uit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46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46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lphen-Chaam uitgetreden uit Gemeenschappelijke Regeling Belastingsamenwerking West-Braban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7</meta:user-defined>
    <meta:user-defined meta:name="OVERHEIDop.publicationIssue">18461</meta:user-defined>
    <meta:user-defined meta:name="OVERHEIDop.StcrtID/DC.identifier">stcrt-2016-18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Gemeente/OVERHEID.authority">Etten-Leur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Etten-Leur</meta:user-defined>
    <meta:user-defined meta:name="OVERHEIDop.versieInformatie"/>
  </office:meta>
</office:document-meta>
</file>