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bouwde kom Donk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Ooststellingwerf maken bekend dat de gemeenteraad in haar vergadering van 22 maart 2016 heeft besloten om de bebouwde kom van Donkerbroek ingevolge de Wegenverkeerswet te wijzigen. </text:p>
            <text:p text:style-name="common-al">Door de ombouw van de N381 verandert de omgeving van Donkerbroek West. De plannen zijn vastgelegd in het Inrichtingsplan gebiedsontwikkeling N381. Deze plannen zijn uitvoerig besproken met de bevolking. Daarnaast is het bestemmingsplan voor Donkerbroek West gewijzigd.</text:p>
            <text:p text:style-name="common-al">Het besluit wordt gedurende zes weken vanaf 13 april 2016 gepubliceerd in de Staatcourant, de Nieuwe Ooststellingwerver en op de gemeentelijke website. Het besluit ligt gedurende zes weken vanaf 13 april 2016 ter inzage op het gemeentehuis te Oosterwolde.</text:p>
            <text:p text:style-name="common-al">
            <text:span text:style-name="nadrukvet">Bezwaar</text:span>
          </text:p>
            <text:p text:style-name="common-al">Heeft u opmerkingen, vragen of wilt u meer informatie over dit besluit, bel ons dan via nummer <text:span text:style-name="nadrukvet">14 </text:span><text:span text:style-name="nadrukvet">- 0516</text:span>. </text:p>
            <text:p text:style-name="common-al">Vindt u dat het besluit niet juist is, dan kunt u <text:span text:style-name="nadrukvet">binnen zes weken</text:span> na de verzenddatum van dit besluit een bezwaarschrift sturen naar: </text:p>
            <text:p text:style-name="common-al">Aan de gemeenteraad van de gemeente Ooststellingwerf</text:p>
            <text:p text:style-name="common-al">t.a.v. commissie van advies voor de bezwaarschriften</text:p>
            <text:p text:style-name="common-al">postbus 38</text:p>
            <text:p text:style-name="common-al">8430 AA  Oosterwolde</text:p>
            <text:p text:style-name="common-al">Zet in het bezwaarschrift in ieder geval:</text:p>
            <text:list text:style-name="id1-3-2-2-1-12">
              <text:list-item text:style-override="id1-3-2-2-1-12-1">
                <text:number>•</text:number>
                <text:p text:style-name="al">de dagtekening en uw naam en adres</text:p>
              </text:list-item>
              <text:list-item text:style-override="id1-3-2-2-1-12-2">
                <text:number>•</text:number>
                <text:p text:style-name="al">een omschrijving van het besluit</text:p>
              </text:list-item>
              <text:list-item text:style-override="id1-3-2-2-1-12-3">
                <text:number>•</text:number>
                <text:p text:style-name="al">de reden waarom u het niet eens bent met het besluit</text:p>
              </text:list-item>
              <text:list-item text:style-override="id1-3-2-2-1-12-4">
                <text:number>•</text:number>
                <text:p text:style-name="al">uw handtekening</text:p>
              </text:list-item>
            </text:list>
            <text:p text:style-name="common-al">
            <text:span text:style-name="nadrukvet">Voorlopige voorziening</text:span>
          </text:p>
            <text:p text:style-name="common-al">Met een bezwaarschrift houdt u de werking van het besluit <text:span text:style-name="nadrukvet">niet</text:span> tegen. </text:p>
            <text:p text:style-name="common-al">Als u dat wel wilt, dan kunt u schriftelijk vragen om een voorlopige voorziening bij de voorzieningenrechter.  </text:p>
            <text:p text:style-name="common-al">U kunt dit alleen doen als u al een bezwaarschrift heeft ingediend. Ook moet u kunnen aangeven waarom u de voorziening dringend nodig heeft.</text:p>
            <text:p text:style-name="common-al">Uw verzoek om voorlopige voorziening stuurt u naar: </text:p>
            <text:p text:style-name="common-al">Rechtbank Noord Nederland</text:p>
            <text:p text:style-name="common-al">Postbus 150</text:p>
            <text:p text:style-name="common-al">9700 AD  Groningen</text:p>
            <text:p text:style-name="common-al">
            <text:span text:style-name="nadrukcur">U kunt ook digitaal een voorlopige voorziening aanvragen via </text:span>
            <text:span text:style-name="nadrukcur">http://loket.rechtspraak.nl/bestuursrecht</text:span>
            <text:span text:style-name="nadrukcur">. Daarvoor moet u wel beschikken over een elektronische handtekening (DigiD).  </text:span>
          </text:p>
            <text:p text:style-name="last-al">Let op: aan een voorlopige voorziening zijn kosten verbonden. Hierover ontvangt u beri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9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39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39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bebouwde kom Donkerbroek</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394</meta:user-defined>
    <meta:user-defined meta:name="OVERHEIDop.StcrtID/DC.identifier">stcrt-2016-18394</meta:user-defined>
    <meta:user-defined meta:name="DCTERMS.alternative">Gemeente Ooststellingwerf - Wijziging bebouwde kom Donkerbroek - Donkerbroek</meta:user-defined>
    <meta:user-defined meta:name="OVERHEID.Organisatietype/OVERHEID.organisationType">gemeente</meta:user-defined>
    <meta:user-defined meta:name="OVERHEID.Gemeente/OVERHEID.authority">Ooststellingwerf</meta:user-defined>
    <meta:user-defined meta:name="OVERHEID.Gemeente/DC.creator">Ooststellingwerf</meta:user-defined>
    <meta:user-defined meta:name="OVERHEID.TaxonomieBeleidsagenda/OVERHEID.category">Verkeer | Organisatie en beleid</meta:user-defined>
    <meta:user-defined meta:name="OVERHEID.PostcodeHuisnummer/OVERHEIDop.postcodeHuisnummer">8435WH 12</meta:user-defined>
    <meta:user-defined meta:name="OVERHEIDop.woonplaats">Donkerbroek</meta:user-defined>
    <meta:user-defined meta:name="OVERHEIDop.straatnaam">Posthuis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1745 559131</meta:user-defined>
    <meta:user-defined meta:name="OVERHEIDop.versieInformatie"/>
  </office:meta>
</office:document-meta>
</file>