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stopgebod Kotkastraat, 14-04-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tussenkopcur">
            <text:span text:style-name="nadrukcur">Adviezen</text:span>
          </text:p>
            <text:p text:style-name="considerans.al">Conform artikel 24 BABW hebben wij advies gevraagd aan de Politie Eenheid Noord Nederland District Groningen Afdeling Verkeersondersteuning over maatregel en plaatsing. De maatregel is conform het advies van de Politie Eenheid Noord Nederland District Groningen Afdeling Verkeersondersteuning. Het advies is als bijlage toegevoegd.</text:p>
            <text:p text:style-name="tussenkopcur">
            <text:span text:style-name="nadrukcur">Motivering</text:span>
          </text:p>
            <text:p text:style-name="considerans.al">De aansluiting van de Kotkastraat op de Bornholmstraat is uitgevoerd met opstelvakken voor rechtdoor-linksaf en rechtsaf. Verkeer wat rechtdoor of linksaf wil, moet voorrang verlenen aan het kruisende fietsverkeer en het verkeer op de Bornholmstraat. Verkeer wat rechtsaf wil hoeft alleen maar voorrang te verlenen aan het kruisende fietsverkeer, het opstelvak is namelijk uitgevoerd als een vrije rechtsaffer, die overgaat in een tweede rijstrook op de Bornholmstraat. Het kruisende fietsverkeer bestaat uit een twee richting bereden fietspad parallel aan de Bornholmstraat. Fietsers hebben voorrang op het autoverkeer op de aansluiting Kotkastraat. In de huidige vormgeving wordt voor de fietsoversteek gewaarschuwd doormiddel van een waarschuwingsbord J37 met fluorescerend backingbord. Vervolgens wordt op de voorrang geattendeerd doormiddel van borden B6 met geel fluorescerend backingbord, onderbord OB04-OB503 en haaientanden.</text:p>
            <text:p text:style-name="considerans.al">In het verleden diende de Kotkastraat als ontsluitingsweg voor de parkeergarage van de Ikea. Sinds kort sluit ook het parkeerterrein van de Bauhaus aan op de Kotkastraat. Hierdoor heeft de Kotkastraat een belangrijke ontsluitingsfunctie gekregen in het Sontweggebied. </text:p>
            <text:p text:style-name="tussenkopvet">
            <text:span text:style-name="nadrukvet">Verkeersveiligheidsprobleem </text:span>
          </text:p>
            <text:p text:style-name="considerans.al">Bij de komst van de Bauhaus naar het Sontweggebied, is onderzocht of de aansluiting de toegenomen intensiteit met de huidige vormgeving aan kan. In dit onderzoek is gebleken dat de huidige vormgeving van de aansluiting de toegenomen verkeersintensiteit aan kan. Een andere inrichting van het kruispunt is niet noodzakelijk gebleken. Kort na opening van de Bauhaus kwamen bij de gemeente Groningen echter meldingen binnen over aanrijdingen fietsverkeer op het vrijliggende fietspad langs de Bornholmstraat door gemotoriseerd verkeer komend vanaf de Kotkastraat.</text:p>
            <text:p text:style-name="considerans.al">In een verkeersveiligheidsanalyse is onderzocht welke conflicten het vaakst voorkomen en hoe deze conflicten ontstaan. Uit deze analyse is gebleken dat automobilisten fietsers komende vanaf rechts (vanaf ring Zuid), vaak over het hoofd zien. Enerzijds door slechte zichtbaarheid van de fietser, anderzijds door simpelweg niet naar rechts te kijken. Deze conflicten (en andere) kwamen veelvuldig voor, wat samen met de aanrijdingen voldoende aanleiding geeft om hier maatregelen te moeten en willen treffen.</text:p>
            <text:p text:style-name="considerans.al">Vervolgens is onderzocht welke maatregelen getroffen kunnen worden om de verkeersveiligheid op deze aansluiting te verbeteren. Een daarvan is het instellen van een stopgebod, voor het kruisende fietspad. Hierdoor moet de weggebruiker stoppen en wordt hij geattendeerd op kruisende fietsers, komende van beide kanten. Andere maatregelen die genomen worden zijn gericht op het verbeteren van de zichtbaarheid van de fietsers.</text:p>
            <text:p text:style-name="considerans.al">Met het instellen van een stopgebod wijzigt in feite de voorrangsregeling niet. We vervangen wel de borden B6 (op geel backingbord met OB04-OB503) wel door borden B7 en vervangen de haaientanden door een stopstreep. De borden zullen aan beide zijdes van de weg geplaatst worden. In de bijlage is een overzichtstekening weergegeven met daarop de voorgestelde maatregelen.</text:p>
            <text:p text:style-name="considerans.al">Het instellen van het stopgebod dient het volgende doel uit artikel 2 van de Wegenverkeerswet 1994:</text:p>
            <text:p text:style-name="considerans.al">-Het verzekeren van de veiligheid op de weg;</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en gevolge van het verbeteren van de verkeersveiligheid op de aansluiting Kotkastraat-Bornholmstraat besluiten wij op grond van bovenvermelde overwegingen tot intrekking van de volgende borden en markering, uit bijlage 1 van het RVV 1990 op de volgende locatie:</text:p>
            <text:list text:style-name="id1-3-2-2-1-2">
              <text:list-item text:style-override="id1-3-2-2-1-2-1">
                <text:number>-</text:number>
                <text:p text:style-name="al">B6 (op geel fluoriserend backingbord) met OB04-OB503 op de Kotkastraat, ter hoogte van de aansluiting op de Bornholmstraat, voor de fietsoversteek parallel aan de Bornholmstraat. (beide zijdes van de weg)</text:p>
              </text:list-item>
              <text:list-item text:style-override="id1-3-2-2-1-2-2">
                <text:number>-</text:number>
                <text:p text:style-name="al">Haaientanden op de Kotkastraat, ter hoogte van de aansluiting op de Bornholmstraat, voor de fietsoversteek parallel aan de Bornholmstraat. </text:p>
              </text:list-item>
            </text:list>
            <text:p text:style-name="common-al">Ten gevolge van het verbeteren van de verkeersveiligheid op de aansluiting Kotkastraat-Bornholmstraat besluiten wij op grond van bovenvermelde overwegingen tot plaatsing van de volgende borden en bijbehorende markering, uit bijlage 1 van het RVV 1990 op de volgende locatie:</text:p>
            <text:list text:style-name="id1-3-2-2-1-4">
              <text:list-item text:style-override="id1-3-2-2-1-4-1">
                <text:number>-</text:number>
                <text:p text:style-name="al">B7 (met geel fluoriserend backingbord) met OB04-OB503 op de Kotkastraat, ter hoogte van de aansluiting op de Bornholmstraat, voor de fietsoversteek parallel aan de Bornholmstraat. (beide zijdes van de weg)</text:p>
              </text:list-item>
              <text:list-item text:style-override="id1-3-2-2-1-4-2">
                <text:number>-</text:number>
                <text:p text:style-name="al">Stopstreep ten behoeve van het stopgebod, ter hoogte van de aansluiting op de Bornholmstraat, voor de fietsoversteek parallel aan de Bornholmstraat.</text:p>
              </text:list-item>
            </text:list>
            <text:p text:style-name="tussenkopcur">
            <text:span text:style-name="nadrukcur">Bezwaar</text:span>
          </text:p>
            <text:p text:style-name="common-al">Als u het niet eens bent met dit besluit, dan kunt u daar schriftelijk bezwaar tegen maken. Hoe dit moet, kunt u lezen op groningen.nl/bezwaar-maken. Als u dit wilt, kunt u de informatie van de website ook schriftelijk ontvangen. Belt u dan met de afdeling Rechtsbescherming, telefoon (050) 367 74 83. </text:p>
            <text:p text:style-name="common-al">Vermeld in uw bezwaarschrift in elk geval:</text:p>
            <text:list text:style-name="id1-3-2-2-1-8">
              <text:list-item text:style-override="id1-3-2-2-1-8-1">
                <text:number>-</text:number>
                <text:p text:style-name="al">uw naam, adres en telefoonnummer;</text:p>
              </text:list-item>
              <text:list-item text:style-override="id1-3-2-2-1-8-2">
                <text:number>-</text:number>
                <text:p text:style-name="al">de datum waarop u het bezwaar indient;</text:p>
              </text:list-item>
              <text:list-item text:style-override="id1-3-2-2-1-8-3">
                <text:number>-</text:number>
                <text:p text:style-name="al">het besluit waartegen u bezwaar maakt (stuur zo mogelijk een kopie van het besluit mee);</text:p>
              </text:list-item>
              <text:list-item text:style-override="id1-3-2-2-1-8-4">
                <text:number>-</text:number>
                <text:p text:style-name="al">waarom u het niet eens bent met het besluit;</text:p>
              </text:list-item>
              <text:list-item text:style-override="id1-3-2-2-1-8-5">
                <text:number>-</text:number>
                <text:p text:style-name="al">uw handtekening.</text:p>
              </text:list-item>
            </text:list>
            <text:p text:style-name="common-al">Let op: het bezwaarschrift moet u indienen binnen zes weken na de dagtekening van dit besluit. Dat is de datum die u bovenaan dit besluit vindt.</text:p>
            <text:p text:style-name="common-al">Stuur uw bezwaarschrift naar:</text:p>
            <text:p text:style-name="common-al">college van burgemeester en wethouders</text:p>
            <text:p text:style-name="common-al">Postbus 30026</text:p>
            <text:p text:style-name="common-al">9700 RM Gro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93</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393</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393</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stopgebod Kotkastraat, 14-04-2016</meta:user-defined>
    <meta:user-defined meta:name="OVERHEIDop.doctype">Officiële Publicaties, versie 1.1</meta:user-defined>
    <meta:user-defined meta:name="DCTERMS.W3CDTF/OVERHEIDop.jaargang">2016</meta:user-defined>
    <meta:user-defined meta:name="DCTERMS.W3CDTF/DCTERMS.available">2016-04-14</meta:user-defined>
    <meta:user-defined meta:name="OVERHEIDop.publicationIssue">18393</meta:user-defined>
    <meta:user-defined meta:name="OVERHEIDop.StcrtID/DC.identifier">stcrt-2016-18393</meta:user-defined>
    <meta:user-defined meta:name="DCTERMS.alternative">Gemeente Groningen - Instellen stopgebod - Kotkastraat</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Verkeer | Organisatie en beleid</meta:user-defined>
    <meta:user-defined meta:name="OVERHEID.PostcodeHuisnummer/OVERHEIDop.postcodeHuisnummer">9723AX 16</meta:user-defined>
    <meta:user-defined meta:name="OVERHEIDop.woonplaats">Groningen</meta:user-defined>
    <meta:user-defined meta:name="OVERHEIDop.straatnaam">Bornholm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6-11590</meta:user-defined>
    <meta:user-defined meta:name="OVERHEIDop.externeBijlage">Politieadvies|exb-2016-11591</meta:user-defined>
    <meta:user-defined meta:name="OVERHEID.EPSG28992/DC.spatial">235601 581662</meta:user-defined>
    <meta:user-defined meta:name="OVERHEIDop.versieInformatie"/>
  </office:meta>
</office:document-meta>
</file>