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maatregelen carnaval 2016 Achterveld</text:span>
          </text:p>
            <text:p text:style-name="considerans.al">Burgemeester en wethouders van de gemeente Leusden;</text:p>
            <text:p text:style-name="considerans.al">gelet op de bepalingen in de Wegenverkeerswet, het Reglement Verkeersregels en Verkeerstekens 1990 (RVV) en het Besluit administratieve bepalingen inzake het Wegverkeer;</text:p>
            <text:p text:style-name="considerans.al">overwegende;</text:p>
            <text:p text:style-name="considerans.al">dat de carnavalsvereniging De Puupenkoppen een evenementenvergunning heeft aangevraagd voor het organiseren van carnavalsoptocht op 7 februari 2016 op de openbare weg;</text:p>
            <text:p text:style-name="considerans.al">dat de burgemeester deze vergunningaanvraag voor een evenement als bedoeld in artikel 2:25 van de Algemene Plaatselijke Verordening Leusden 2013 heeft gehonoreerd;</text:p>
            <text:p text:style-name="considerans.al">dat het uit oogpunt van de verkeersveiligheid en het waarborgen van de doorstroming noodzakelijk is dat er op en rondom de route van de carnavalsoptocht verkeersmaatregelen worden getroffen;</text:p>
            <text:p text:style-name="considerans.al">dat het college van burgemeester en wethouders bevoegd is tot het nemen van verkeers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en c.q. weggedeelten worden op 7 februari 2016 tussen 12:00 uur en 18:00 uur gesloten verklaard voor motorrijtuigen en (brom)fietsverkeer:</text:p>
                <text:list text:style-name="id1-3-2-2-1-1-1-3">
                  <text:list-item text:style-override="id1-3-2-2-1-1-1-3-1">
                    <text:number>∘</text:number>
                    <text:p text:style-name="al">Hessenweg gedeelte tussen Emelaarseweg en de Klettersteeg;</text:p>
                  </text:list-item>
                  <text:list-item text:style-override="id1-3-2-2-1-1-1-3-2">
                    <text:number>∘</text:number>
                    <text:p text:style-name="al">Asschatterweg vanaf de Postweg tot aan de Koningin Julianaweg;</text:p>
                  </text:list-item>
                  <text:list-item text:style-override="id1-3-2-2-1-1-1-3-3">
                    <text:number>∘</text:number>
                    <text:p text:style-name="al">Koningin Julianaweg;</text:p>
                  </text:list-item>
                  <text:list-item text:style-override="id1-3-2-2-1-1-1-3-4">
                    <text:number>∘</text:number>
                    <text:p text:style-name="al">Jan van Arkelweg gedeelte tussen kruispunt Jan van Arkelweg/Klettersteeg/Emelaarseweg en de Hessenweg;</text:p>
                  </text:list-item>
                  <text:list-item text:style-override="id1-3-2-2-1-1-1-3-5">
                    <text:number>∘</text:number>
                    <text:p text:style-name="al">’t Jannendorp;</text:p>
                  </text:list-item>
                  <text:list-item text:style-override="id1-3-2-2-1-1-1-3-6">
                    <text:number>∘</text:number>
                    <text:p text:style-name="al">Ruurd Visserstraat;</text:p>
                  </text:list-item>
                  <text:list-item text:style-override="id1-3-2-2-1-1-1-3-7">
                    <text:number>∘</text:number>
                    <text:p text:style-name="al">Walter van Amersfoortstraat gedeelte tussen de Ruurd Visserstraat en de Pater Stormstraat;</text:p>
                  </text:list-item>
                </text:list>
              </text:list-item>
              <text:list-item text:style-override="id1-3-2-2-1-1-2">
                <text:number>2.</text:number>
                <text:p text:style-name="al">de volgende uitzonderingen worden er ingesteld voor de hierboven genoemde afgesloten wegen c.q. weggedeelten:</text:p>
                <text:list text:style-name="id1-3-2-2-1-1-2-3">
                  <text:list-item text:style-override="id1-3-2-2-1-1-2-3-1">
                    <text:number>∘</text:number>
                    <text:p text:style-name="al">taxi’s die bezoekers voor de carnavalsoptocht  vervoeren van en naar het centrum van Achterveld;</text:p>
                  </text:list-item>
                  <text:list-item text:style-override="id1-3-2-2-1-1-2-3-2">
                    <text:number>∘</text:number>
                    <text:p text:style-name="al">bezoekers voor de carnavalsoptocht, die met de auto parkeren op de aangewezen parkeerplaatsen op de weggedeelten die voor het verkeer zijn afgesloten;</text:p>
                  </text:list-item>
                  <text:list-item text:style-override="id1-3-2-2-1-1-2-3-3">
                    <text:number>∘</text:number>
                    <text:p text:style-name="al">bezoekers van het bejaardencentrum St. Joseph in Achterveld indien er een calamiteit is met een familielid die daar woonachtig is;</text:p>
                  </text:list-item>
                  <text:list-item text:style-override="id1-3-2-2-1-1-2-3-4">
                    <text:number>∘</text:number>
                    <text:p text:style-name="al">bezoekers die slecht ter been zijn en die worden afgezet in de nabijheid van het centrum van Achterveld, met dien verstande dat de bestuurder van het betreffende motorvoertuig onmiddellijk zijn voertuig parkeert op de aangewezen parkeerplaats of het voertuig verplaatst buiten de weggedeelten die voor het verkeer zijn afgesloten;</text:p>
                  </text:list-item>
                  <text:list-item text:style-override="id1-3-2-2-1-1-2-3-5">
                    <text:number>∘</text:number>
                    <text:p text:style-name="al">bewoners en bezoekers van bewoners waarvan de woningen zijn gelegen in het afgesloten gebied;</text:p>
                  </text:list-item>
                </text:list>
              </text:list-item>
              <text:list-item text:style-override="id1-3-2-2-1-1-3">
                <text:number>3.</text:number>
                <text:p text:style-name="al">op de volgende wegen c.q. weggedeelten wordt op 7 februari 2016 tussen 12:00 uur en 18:00 uur een parkeerverbod ingesteld:</text:p>
                <text:list text:style-name="id1-3-2-2-1-1-3-3">
                  <text:list-item text:style-override="id1-3-2-2-1-1-3-3-1">
                    <text:number>∘</text:number>
                    <text:p text:style-name="al">Hessenweg gedeelte tussen Emelaarseweg en de Klettersteeg (inclusief de parkeerplaatsen tegenover HCR De Roskam);</text:p>
                  </text:list-item>
                  <text:list-item text:style-override="id1-3-2-2-1-1-3-3-2">
                    <text:number>∘</text:number>
                    <text:p text:style-name="al">Asschatterweg vanaf de Postweg tot aan de Koningin Julianaweg;</text:p>
                  </text:list-item>
                  <text:list-item text:style-override="id1-3-2-2-1-1-3-3-3">
                    <text:number>∘</text:number>
                    <text:p text:style-name="al">Koningin Julianaweg;</text:p>
                  </text:list-item>
                  <text:list-item text:style-override="id1-3-2-2-1-1-3-3-4">
                    <text:number>∘</text:number>
                    <text:p text:style-name="al">Jan van Arkelweg gedeelte tussen kruispunt Jan van Arkelweg/Klettersteeg/Emelaarseweg en de Hessenweg;</text:p>
                  </text:list-item>
                  <text:list-item text:style-override="id1-3-2-2-1-1-3-3-5">
                    <text:number>∘</text:number>
                    <text:p text:style-name="al">’t Jannendorp;</text:p>
                  </text:list-item>
                  <text:list-item text:style-override="id1-3-2-2-1-1-3-3-6">
                    <text:number>∘</text:number>
                    <text:p text:style-name="al">Ruurd Visserstraat;</text:p>
                  </text:list-item>
                  <text:list-item text:style-override="id1-3-2-2-1-1-3-3-7">
                    <text:number>∘</text:number>
                    <text:p text:style-name="al">Walter van Amersfoortstraat gedeelte tussen de Ruurd Visserstraat en de Pater Stormstraat;</text:p>
                  </text:list-item>
                  <text:list-item text:style-override="id1-3-2-2-1-1-3-3-8">
                    <text:number>∘</text:number>
                    <text:p text:style-name="al">Schoonderbekerweg;</text:p>
                  </text:list-item>
                </text:list>
              </text:list-item>
              <text:list-item text:style-override="id1-3-2-2-1-1-4">
                <text:number>4.</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in overeenstemming met artikel 24 van het Besluit administratieve bepalingen inzake het wegverkeer na overleg met de politie (Eenheid Midden-Nederland) genomen.</text:p>
            <text:p text:style-name="tussenkopvet">
            <text:span text:style-name="nadrukvet">Bezwaar</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Datum: 15 januari 2016</text:p>
            <text:p text:style-name="common-al">het college van de gemeente Leusden,</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2016-01</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1839</meta:user-defined>
    <meta:user-defined meta:name="OVERHEIDop.StcrtID/DC.identifier">stcrt-2016-1839</meta:user-defined>
    <meta:user-defined meta:name="DCTERMS.alternative">Gemeente Leusden - Verkeersmaatregelen carnaval 2016 Achterveld - Achterveld-Gemeente Leusden</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PostcodeHuisnummer/OVERHEIDop.postcodeHuisnummer">3791PS 1</meta:user-defined>
    <meta:user-defined meta:name="OVERHEIDop.woonplaats">Achterveld</meta:user-defined>
    <meta:user-defined meta:name="OVERHEIDop.straatnaam">Emelaarseweg</meta:user-defined>
    <meta:user-defined meta:name="OVERHEID.PostcodeHuisnummer/OVERHEIDop.postcodeHuisnummer">3791PR 238</meta:user-defined>
    <meta:user-defined meta:name="OVERHEIDop.straatnaam">Hessenweg</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PostcodeHuisnummer/OVERHEIDop.postcodeHuisnummer">3791VJ 13</meta:user-defined>
    <meta:user-defined meta:name="OVERHEIDop.straatnaam">'t Jannendorp</meta:user-defined>
    <meta:user-defined meta:name="OVERHEID.PostcodeHuisnummer/OVERHEIDop.postcodeHuisnummer">3791AB 49</meta:user-defined>
    <meta:user-defined meta:name="OVERHEIDop.straatnaam">Jan van Arkelweg</meta:user-defined>
    <meta:user-defined meta:name="OVERHEID.PostcodeHuisnummer/OVERHEIDop.postcodeHuisnummer">3791VB 26</meta:user-defined>
    <meta:user-defined meta:name="OVERHEIDop.straatnaam">Koningin Juliana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403 462143</meta:user-defined>
    <meta:user-defined meta:name="OVERHEID.EPSG28992/DC.spatial">163260 460742</meta:user-defined>
    <meta:user-defined meta:name="OVERHEID.EPSG28992/DC.spatial">161332 459647</meta:user-defined>
    <meta:user-defined meta:name="OVERHEID.EPSG28992/DC.spatial">162334 461712</meta:user-defined>
    <meta:user-defined meta:name="OVERHEID.EPSG28992/DC.spatial">162574 461689</meta:user-defined>
    <meta:user-defined meta:name="OVERHEID.EPSG28992/DC.spatial">161973 460656</meta:user-defined>
    <meta:user-defined meta:name="OVERHEIDop.versieInformatie"/>
  </office:meta>
</office:document-meta>
</file>