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Flora en Faunawet; verleende ontheffing</text:p>
            <text:p text:style-name="common-al">Gedeputeerde Staten van Drenthe maken bekend dat zij op grond van artikel 68 van de Flora en Faunawet hebben besloten een ontheffing te verlenen aan:</text:p>
            <text:p text:style-name="common-al">E.Blokzijl voor het bestrijden van spreeuwen ter voorkoming van schade aan blauwe bessen op percelen aan de Brugstraat in Nieuwlande.</text:p>
            <text:p text:style-name="common-al">De ontheffing en de bijbehorende stukken zijn vanaf 13 april 2016 tot en met 24 mei 2016 in te zien bij de provincie Drenthe, Westerbrink 1 in Assen op werkdagen van 8.30 uur tot 17.00 uur. </text:p>
            <text:p text:style-name="last-al">Belanghebbenden kunnen tot en met 24 mei 2016 bezwaar indienen bij Gedeputeerde Staten, Postbus 122, 9400 AC Assen. Degene die op deze wijze een bezwaarschrift heeft ingebracht, kan later tegen het besluit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2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2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2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325</meta:user-defined>
    <meta:user-defined meta:name="OVERHEIDop.StcrtID/DC.identifier">stcrt-2016-183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meta:user-defined meta:name="OVERHEID.Informatietype/DC.type">officiële publicatie</meta:user-defined>
    <dc:language>nl</dc:language>
    <meta:user-defined meta:name="OVERHEID.PostcodeHuisnummer/OVERHEIDop.postcodeHuisnummer">7918AG 84</meta:user-defined>
    <meta:user-defined meta:name="OVERHEIDop.woonplaats">Nieuwlande</meta:user-defined>
    <meta:user-defined meta:name="OVERHEIDop.straatnaam">Brug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7702 522846</meta:user-defined>
    <meta:user-defined meta:name="OVERHEIDop.versieInformatie"/>
  </office:meta>
</office:document-meta>
</file>