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omplaan 35 (Schoo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8 april 2016 tot en met donderdag 19 mei 2016 het ontwerpbestemmingsplan “Eemdal, herziening Tromplaan 35, Baarn” voor een ieder ter inzage ligt.</text:p>
            <text:p text:style-name="tussenkopcur">
            <text:span text:style-name="nadrukvet">Inhoud van het bestemmingsplan</text:span>
            <text:span text:style-name="nadrukvet"/>
          </text:p>
            <text:p text:style-name="common-al">Het ontwerpbestemmingsplan is opgesteld om nieuwbouw van het woon-zorgcomplex Schoonoord planologisch mogelijk te maken. Het programma gaat uit van 51 woonzorgappartementen en 5 eenheden ten behoeve van ondersteunende functies. Ten aanzien van de woonzorgappartementen gaat het om zorgappartementen voor zeer lichte tot zeer zware zorgbehoevenden.</text:p>
            <text:p text:style-name="tussenkopcur">
            <text:span text:style-name="nadrukvet">Wilt u het bestemmingsplan inzien?</text:span>
          </text:p>
            <text:p text:style-name="common-al">Het ontwerpbestemmingsplan “Eemdal, herziening Tromplaan 35, Baarn” is digitaal raadpleegbaar op de gemeentelijke website www.baarn.nl via de snelkeuze bestemmingsplannen. Het ontwerpbestemmingsplan wordt ook geplaatst op de landelijke website ruimtelijkeplannen.nl. De directe link hiervoor is http://www.ruimtelijkeplannen.nl/web-roo/roo/bestemmingsplannen?planidn=NL.IMRO.0308.000061-ON01.</text:p>
            <text:p text:style-name="common-al">Het ontwerpbestemmingsplan met de daarbij behorende stukken ligt ter inzage in de centrale hal van het gemeentehuis van 08.00 uur tot 17.00 uur (op vrijdagen tot 16.00 uur). Hebt u vragen maakt u dan een afspraak bij de balie Frontoffice, telefoon 035 – 548 16 11. </text:p>
            <text:p text:style-name="tussenkopcur">
            <text:span text:style-name="nadrukvet">Wilt u een zienswijze indienen?</text:span>
          </text:p>
            <text:p text:style-name="common-al">Gedurende de termijn van terinzagelegging van 8 april tot en met 19 mei 2016, kan een ieder zienswijze indienen op het ontwerpbestemmingsplan.</text:p>
            <text:p text:style-name="common-al">Een zienswijze op het ontwerpbestemmingsplan indienen kan:</text:p>
            <text:list text:style-name="id1-3-2-1-1-10">
              <text:list-item text:style-override="id1-3-2-1-1-10-1">
                <text:number>-</text:number>
                <text:p text:style-name="al">Schriftelijk bij de gemeenteraad van Baarn, postbus 1003, 3740 BA Baarn</text:p>
              </text:list-item>
              <text:list-item text:style-override="id1-3-2-1-1-10-2">
                <text:number>-</text:number>
                <text:p text:style-name="al">Mondeling door contact op te nemen met mevrouw E. Nelissen tel: 030-5481 782.</text:p>
              </text:list-item>
            </text:list>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1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31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romplaan 35 (Schoonoord)</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318</meta:user-defined>
    <meta:user-defined meta:name="OVERHEIDop.StcrtID/DC.identifier">stcrt-2016-18318</meta:user-defined>
    <meta:user-defined meta:name="OVERHEID.TaxonomieBeleidsagenda/OVERHEID.category">Ruimte en infrastructuur | Organisatie en beleid</meta:user-defined>
    <meta:user-defined meta:name="OVERHEIDop.Ruimtelijkplan/OVERHEIDop.bekendmakingBetreffendePlan">NL.IMRO.0308.000061-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