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e Zandleij, 3e herziening (Molenhoefstraat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30 november 2015 het bestemmingsplan Buitengebied De Zandleij, 3e herziening (Molenhoefstraat 2) (gewijzigd) heeft vastgesteld en dat het plan, met bijbehorend besluit, <text:span text:style-name="nadrukvet">van maandag 11 januari tot en met maandag 22 februari 2016</text:span> ter inzage ligt. </text:p>
            <text:p text:style-name="common-al">Het identificatienummer van dit plan is NL.IMRO.0855.BSP2014030-c001.</text:p>
            <text:p text:style-name="common-al">Het plangebied omvat het perceel aan de Molenhoefstraat 2 in Udenhout. </text:p>
            <text:p text:style-name="common-al">Het bestemmingsplan is gericht op de splitsing van het perceel en de bouw van twee grondgebonden, vrijstaande woningen. </text:p>
            <text:p text:style-name="common-al">Voor het plan is tevens een ontheffing inzake hogere grenswaarden, als bedoeld in de Wet geluidhinder, noodzakelijk vanwege wegverkeer. Deze ontheffing is verleend op 13 oktober 2015.<text:span text:style-name="nadrukvet"/></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4030-c001" xlink:type="simple">http://www.ruimtelijkeplannen.nl/web-roo/roo/bestemmingsplannen?planidn=NL.IMRO.0855.BSP2014030-c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text:p>
            <text:p text:style-name="common-al">
            <text:span text:style-name="nadrukvet">Besluit herbegrenzing bestaand stedelijk gebied</text:span>
          </text:p>
            <text:p text:style-name="common-al">Ten behoeve van het bestemmingsplan heeft gemeente Tilburg de provincie Noord-Brabant verzocht om de Verordening ruimte aan te passen. De grens van het stedelijk gebied liep door het perceel aan de Molenhoefstraat 2. Conform verzoek heeft de provincie op 22 september 2015 besloten de grens op te schuiven zodat het gehele perceel aan de Molenhoefstraat 2 nu tot het stedelijk gebied behoort. Het besluit is met de overige stukken in te zien via de hierboven omschreven kanalen. Zoals ook in het besluit te lezen valt, staan tegen dit besluit geen rechtsmiddelen open.</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
            <text:p text:style-name="common-al">Tilburg, 8 januari 2016</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De Zandleij, 3e herziening (Molenhoefstraat 2)</meta:user-defined>
    <meta:user-defined meta:name="OVERHEIDop.doctype">Officiële Publicaties, versie 1.1</meta:user-defined>
    <meta:user-defined meta:name="DCTERMS.W3CDTF/OVERHEIDop.jaargang">2016</meta:user-defined>
    <meta:user-defined meta:name="DCTERMS.W3CDTF/DCTERMS.available">2016-01-08</meta:user-defined>
    <meta:user-defined meta:name="OVERHEIDop.publicationIssue">183</meta:user-defined>
    <meta:user-defined meta:name="OVERHEIDop.StcrtID/DC.identifier">stcrt-2016-183</meta:user-defined>
    <meta:user-defined meta:name="OVERHEID.TaxonomieBeleidsagenda/OVERHEID.category">Ruimte en infrastructuur | Organisatie en beleid</meta:user-defined>
    <meta:user-defined meta:name="OVERHEIDop.Ruimtelijkplan/OVERHEIDop.bekendmakingBetreffendePlan">NL.IMRO.0855.BSP2014030-c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L 2</meta:user-defined>
    <meta:user-defined meta:name="OVERHEIDop.woonplaats">Udenhout</meta:user-defined>
    <meta:user-defined meta:name="OVERHEIDop.straatnaam">Molenhoe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381 401709</meta:user-defined>
    <meta:user-defined meta:name="OVERHEIDop.versieInformatie"/>
  </office:meta>
</office:document-meta>
</file>