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gunning en samenspraakbesluit, woning Maasdamstraat 2,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DELIJKE ONTWIKKELING </text:span>
          </text:p>
            <text:p text:style-name="common-al"/>
            <text:p text:style-name="common-al">
            <text:span text:style-name="nadrukvet">Ontwerp vergunning woning Maasdamstraat 2, Zoetermeer en samenspraakbesluit</text:span>
          </text:p>
            <text:p text:style-name="common-al"/>
            <text:p text:style-name="common-al">Burgemeester en wethouders van de gemeente Zoetermeer maken bekend dat zij op 29 maart 2016 hebben ingestemd met de ontwerpvergunning en de ontwerp ruimtelijke onderbouwing voor de bouw van een woning aan de Maasdamstraat 2 in Zoetermeer. Tevens maakt het college van burgemeester en wethouders bekend dat ze op grond van artikel 2, lid 7 sub e van de Samenspraakverordening heeft besloten geen samenspraak te verlenen.</text:p>
            <text:p text:style-name="common-al"/>
            <text:p text:style-name="common-al">Met ingang van 8 april 2016 ligt de ontwerpvergunning, de ontwerp ruimtelijke onderbouwing en het samenspraakbesluit gedurende een periode van zes weken, op grond van artikel 3.8 van de Wet ruimtelijke ordening en afdeling 3.4 van de Algemene wet bestuursrecht, ter inzage bij de Omgevingsbalie in de publiekshal van het Stadhuis.</text:p>
            <text:p text:style-name="common-al"/>
            <text:p text:style-name="common-al">
            <text:span text:style-name="nadrukvet">Toelichting </text:span>
          </text:p>
            <text:p text:style-name="common-al">Eigenaar van de hobbymanege aan de Maasdamstraat 2 heeft een verzoek ingediend om een woning te realiseren bij de manege. Het bestemmingsplan maakt dit niet rechtsreeks mogelijk. Alleen als de manege exploitatie wordt gestaakt is een woning mogelijk. Gezien de kleinschalige aard van de manege, de ruimtelijke inpasbaarheid en de afstanden die in acht worden genomen, is de gemeente van plan om medewerking te verlenen aan het plan voor de bouw van een permanente woning. Daarom is een ruimtelijke onderbouwing opgesteld waaruit blijkt dat de woning ruimtelijk aanvaardbaar is op de locatie. Momenteel staat er een tijdelijke noodwoning op het perceel. Deze wordt verwijderd als de nieuwe woning gereed is.</text:p>
            <text:p text:style-name="common-al"/>
            <text:p text:style-name="common-al">
            <text:span text:style-name="nadrukvet">Indienen van zienswijze</text:span>
          </text:p>
            <text:p text:style-name="common-al">Gedurende de bovengenoemde termijn van terinzagelegging van 8 april 2016 tot en met 19 mei 2016 kan iedereen schriftelijk of mondeling zijn of haar zienswijze omtrent de ontwerpvergunning en de ontwerp ruimtelijke onderbouwing naar voren brengen. </text:p>
            <text:p text:style-name="common-al"/>
            <text:p text:style-name="common-al">Schriftelijke zienswijzen kunt u richten aan het college van burgemeester en wethouders van Zoetermeer, Postbus 15, 2700 AA Zoetermeer. Voor het kenbaar maken van mondelinge zienswijzen kunt u een afspraak maken via telefoonnummer 14 079.</text:p>
            <text:p text:style-name="common-al"/>
            <text:p text:style-name="common-al">
            <text:span text:style-name="nadrukvet">Bezwaar samenspraakbesluit</text:span>
          </text:p>
            <text:p text:style-name="common-al">Tegen het besluit om geen samenspraak te verlenen kunnen belanghebbenden met ingang van 8 april 2016, gedurende een termijn van zes weken, een bezwaarschrift indienen bij het college van burgemeester en wethouders van Zoetermeer, Postbus 15, 2700 AA Zoetermeer.</text:p>
            <text:p text:style-name="common-al"/>
            <text:p text:style-name="common-al">
            <text:span text:style-name="nadrukvet">Verzoek om voorlopige voorziening met betrekking tot het besluit om geen samenspraak te verlenen</text:span>
          </text:p>
            <text:p text:style-name="common-al">Degene die bezwaar heeft gemaakt kan een verzoek om voorlopige voorziening indienen bij de voorzieningenrechter van de Rechtbank Den Haag, Sector Bestuursrecht als er sprake is van onverwijlde spoed gelet op de betrokken belangen. Het verzoek om voorlopige voorziening moet worden gericht aan de voorzieningenrechter van de Rechtbank Den Haag, Sector Bestuursrecht, Postbus 20302, 2500 EH Den Haag.</text:p>
            <text:p text:style-name="common-al"/>
            <text:p text:style-name="common-al">
            <text:span text:style-name="nadrukvet">Informatie </text:span>
          </text:p>
            <text:p text:style-name="common-al">Heeft u naar aanleiding van deze publicatie een vraag of wilt u genoemde stukken inzien, dan kunt u terecht bij de Omgevingsbalie in de publiekshal van het Stadhuis, Stadhuisplein 1, Zoetermeer. </text:p>
            <text:p text:style-name="common-al"/>
            <text:p text:style-name="common-al">Sinds 1 januari 2014 is er geen vrije inloop meer mogelijk. U dient een afspraak te maken via het digitale afspraakformulier dat u aantreft en in kunt vullen op <text:a xlink:href="https://afspraakmaken.zoetermeer.nl/date-and-time" xlink:type="simple">https://afspraakmaken.zoetermeer.nl/date-and-time</text:a>.</text:p>
            <text:p text:style-name="common-al"/>
            <text:p text:style-name="common-al">Deze publicatie is digitaal raadpleegbaar op de website van de gemeente Zoetermeer:</text:p>
            <text:p text:style-name="common-al">
            <text:a xlink:href="http://www.zoetermeer.nl/inwoners/ruimtelijke-plannen_46742/item/plannen-in-ontwikkeling_10799.html" xlink:type="simple">http://www.zoetermeer.nl/inwoners/ruimtelijke-plannen_46742/item/plannen-in-ontwikkeling_10799.html</text:a>
          </text:p>
            <text:p text:style-name="common-al"/>
            <text:p text:style-name="common-al">De ontwerpvergunning met bijbehorende stukken zijn digitaal raadpleegbaar op:</text:p>
            <text:p text:style-name="common-al">op <text:a xlink:href="http://www.ruimtelijkeplannen.nl/?planidn=NL.IMRO.0637.OV00031-0001" xlink:type="simple">www.ruimtelijkeplannen.nl/?planidn=NL.IMRO.0637.OV00032-0002</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Zoetermeer, </text:span>
            <text:span text:style-name="datum">7 april 2016 </text:span>
          </text:p>
          </text:section>
          <text:section text:name="ondertekening_id1-3-2-2-2">
            <text:p><text:span text:style-name="deze">Burgemeester en wethouders van Zoetermeer,</text:span></text:p>
            <text:p><text:span text:style-name="functie">de secretaris</text:span></text:p>
            <text:p><text:span text:style-name="ondertekening_naam">
            <text:span text:style-name="voornaam">drs. H.M.M.   </text:span>
            <text:span text:style-name="achternaam">Koek</text:span>
          </text:span></text:p>
            <text:p><text:span text:style-name="functie">de burgemeester</text:span></text:p>
            <text:p><text:span text:style-name="ondertekening_naam">
            <text:span text:style-name="voornaam"> C.B.  </text:span>
            <text:span text:style-name="achternaam">Aptroo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78</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278</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278</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ergunning en samenspraakbesluit, woning Maasdamstraat 2, Zoetermeer</meta:user-defined>
    <meta:user-defined meta:name="OVERHEIDop.doctype">Officiële Publicaties, versie 1.1</meta:user-defined>
    <meta:user-defined meta:name="DCTERMS.W3CDTF/OVERHEIDop.jaargang">2016</meta:user-defined>
    <meta:user-defined meta:name="DCTERMS.W3CDTF/DCTERMS.available">2016-04-07</meta:user-defined>
    <meta:user-defined meta:name="OVERHEIDop.publicationIssue">18278</meta:user-defined>
    <meta:user-defined meta:name="OVERHEIDop.StcrtID/DC.identifier">stcrt-2016-18278</meta:user-defined>
    <meta:user-defined meta:name="OVERHEID.TaxonomieBeleidsagenda/OVERHEID.category">Huisvesting | Organisatie en beleid</meta:user-defined>
    <meta:user-defined meta:name="OVERHEIDop.Ruimtelijkplan/OVERHEIDop.bekendmakingBetreffendePlan">NL.IMRO.0637.OV00032-0002</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Zoetermeer</meta:user-defined>
    <meta:user-defined meta:name="OVERHEIDop.versieInformatie"/>
  </office:meta>
</office:document-meta>
</file>