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Molentocht 2016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esluit nr: TD/13/2016</text:p>
            <text:p text:style-name="context.al"/>
            <text:p text:style-name="context_bottom"/>
          </text:section>
          <text:p text:style-name="aanhef_wie">Burgemeester en Wethouders van de gemeente Kapelle;</text:p>
          <text:p text:style-name="aanhef_wie">Handelend krachtens het college, welke bevoegdheid heeft gemandateerd aan het hoofd afdeling Project en Beheer op grond van de Mandaatregeling, welke is vastgesteld op 26 mei 2015 onder nr. 22/2g;</text:p>
          <text:p text:style-name="aanhef_wie"/>
          <text:section text:name="considerans_id1-3-2-1-5" text:style-name="considerans">
            <text:p text:style-name="tussenkopcur">
            <text:span text:style-name="nadrukvet">Overwegingen ten aanzien van het besluit</text:span>
          </text:p>
            <text:p text:style-name="considerans.al">Dat de voertuigen met de volgende kentekens: AH-26-93, BE-38-58, DH-51-59, BE-22-04, DL-67-45, AE-66-68, BZ-TD-35, als uitzondering op het verbod dat wordt gekenmerkt door middel van het bord C7 van Bijlage I van het Reglement verkeersregels en verkeerstekens door de kernen van de gemeente Kapelle mogen rijden tijdens de Molentocht op 15 mei 2016.</text:p>
            <text:p text:style-name="considerans.al">Gelet op de wettelijke bepalingen in de Wegenverkeerswet 1994, het Reglement verkeersregels en verkeerstekens 1990, alsmede op het Besluit Administratieve Bepalingen inzake het wegverkeer;</text:p>
            <text:p text:style-name="considerans.al"/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Het verlenen van een ontheffing voor de genoemde voertuigen om tijdens de Molentocht op 15 mei 2016 door de kernen van de gemeente Kapelle mogen rijden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pelle,</text:span>
            <text:span text:style-name="datum">5 april 2016</text:span>
          </text:p>
          </text:section>
          <text:section text:name="ondertekening_id1-3-2-3-2">
            <text:p><text:span text:style-name="functie"/></text:p>
            <text:p><text:span text:style-name="deze">Namens deze,</text:span></text:p>
            <text:p>Hoofd afdeling Projecten en Beheer</text:p>
            <text:p><text:span text:style-name="ondertekening_naam"><text:span text:style-name="voornaam">F.W.</text:span><text:span text:style-name="achternaam">Leijnse</text:span>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Op grond van het bepaalde in de artikelen 7:1 en 8:1 van de Algemene wet bestuursrecht kunt u tegen</text:p>
          <text:p text:style-name="bezwaarschrift_al">dit besluit binnen zes weken na de datum van verzending van deze brief schriftelijk en gemotiveerd</text:p>
          <text:p text:style-name="bezwaarschrift_al">een bezwaarschrift indienen bij het college van burgemeester en wethouders.</text:p>
          <text:p text:style-name="bezwaarschrift_al">Het bezwaarschrift moet zijn ondertekend en ten minste bevatten:</text:p>
          <text:p text:style-name="bezwaarschrift_al">1. de naam en het adres van de indiener;</text:p>
          <text:p text:style-name="bezwaarschrift_al">2. de dagtekening;</text:p>
          <text:p text:style-name="bezwaarschrift_al">3. een omschrijving van het besluit waartegen het bezwaar is gericht;</text:p>
          <text:p text:style-name="bezwaarschrift_al">4. de gronden van het bezwaar.</text:p>
          <text:p text:style-name="bezwaarschrift_al">Voor burgers bestaat er ook de mogelijkheid om digitaal een bezwaarschrift in te dienen. Kijk hiervoor</text:p>
          <text:p text:style-name="bezwaarschrift_al">op www.kapelle.nl &gt; Mijn Kapelle &gt; Formulieren. U dient dan wel over een DigiD te beschikken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827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27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27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Molentocht 201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7</meta:user-defined>
    <meta:user-defined meta:name="OVERHEIDop.publicationIssue">18270</meta:user-defined>
    <meta:user-defined meta:name="OVERHEIDop.StcrtID/DC.identifier">stcrt-2016-18270</meta:user-defined>
    <meta:user-defined meta:name="DCTERMS.alternative">Gemeente Kapelle - Het verlenen van een ontheffing voor de Molentocht 2016 om met zeven grotere voertuigen door de kernen van de gemeente Kapelle te rijden - Gemeente Kapelle</meta:user-defined>
    <meta:user-defined meta:name="OVERHEID.Organisatietype/OVERHEID.organisationType">gemeente</meta:user-defined>
    <meta:user-defined meta:name="OVERHEID.Gemeente/OVERHEID.authority">Kapelle</meta:user-defined>
    <meta:user-defined meta:name="OVERHEID.Gemeente/DC.creator">Kapelle</meta:user-defined>
    <meta:user-defined meta:name="OVERHEID.TaxonomieBeleidsagenda/OVERHEID.category">Verkeer | Organisatie en beleid</meta:user-defined>
    <meta:user-defined meta:name="OVERHEID.PostcodeHuisnummer/OVERHEIDop.postcodeHuisnummer">4421AA 1</meta:user-defined>
    <meta:user-defined meta:name="OVERHEIDop.woonplaats">Kapelle</meta:user-defined>
    <meta:user-defined meta:name="OVERHEIDop.straatnaam">Kerkplein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55685 389552</meta:user-defined>
    <meta:user-defined meta:name="OVERHEIDop.versieInformatie"/>
  </office:meta>
</office:document-meta>
</file>