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oomweg 10, verleende omgevingsvergunning , uitbreiding golfbaan met 5 holes, uitgebreide procedure aanleg e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oomweg 10, 6704 PW  uitbreiden van de golfbaan met 5 holes, 2015W0090, 05-04-2016</text:p>
            <text:p text:style-name="common-al"/>
            <text:p text:style-name="common-al">Beroep.</text:p>
            <text:p text:style-name="common-al">  Bent u het niet eens met het besluit, dan kunt u hiertegen beroep instellen. Dit doet u door een brief te schrijven aan de rechtbank in Arnhem. Het postadres van de rechtbank is: </text:p>
            <text:p text:style-name="common-al">Rechtbank Gelderland, Team Bestuursrecht</text:p>
            <text:p text:style-name="common-al">Postbus 9030</text:p>
            <text:p text:style-name="common-al">6800 EM Arnhem</text:p>
            <text:p text:style-name="common-al"/>
            <text:p text:style-name="common-al">U kunt ook digitaal beroep instellen. U moet daarvoor een webformulier invullen. Dit formulier vindt u op www.rechtspraak.nl. </text:p>
            <text:p text:style-name="common-al"/>
            <text:p text:style-name="common-al">Welke termijn heeft u voor het indienen van beroep? </text:p>
            <text:p text:style-name="common-al">U heeft zes weken de tijd om beroep in te stellen. De termijn begint op de dag na de datum waarop het besluit ter inzage is gelegd. De rechtbank moet uw beroep voor het einde van de termijn hebben ontvangen. Na ontvangst van uw beroepschrift stuurt de rechtbank u een ontvangstbevestiging en informeert u over de verdere procedure.</text:p>
            <text:p text:style-name="common-al"/>
            <text:p text:style-name="common-al">Voorlopige voorziening.</text:p>
            <text:p text:style-name="common-al">Als u beroep instelt, heeft dat geen gevolgen voor de geldigheid van het besluit. Als u dit niet wenselijk vindt, kunt u de voorzieningenrechter van de rechtbank om een voorlopige voorziening vragen. Dat is een tijdelijke oplossing voor de periode dat uw beroepschrift nog in behandeling is. Het verzoek om een voorlopige voorziening stuurt u aan:</text:p>
            <text:p text:style-name="common-al">Rechtbank Gelderland, Team Bestuursrecht</text:p>
            <text:p text:style-name="common-al">De voorzieningenrechter</text:p>
            <text:p text:style-name="common-al">Postbus 9030</text:p>
            <text:p text:style-name="common-al">6800 EM Arnhem</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6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26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26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oomweg 10, verleende omgevingsvergunning , uitbreiding golfbaan met 5 holes, uitgebreide procedure aanleg en bestemmingsplan</meta:user-defined>
    <meta:user-defined meta:name="OVERHEIDop.doctype">Officiële Publicaties, versie 1.1</meta:user-defined>
    <meta:user-defined meta:name="DCTERMS.W3CDTF/OVERHEIDop.jaargang">2016</meta:user-defined>
    <meta:user-defined meta:name="DCTERMS.W3CDTF/DCTERMS.available">2016-04-07</meta:user-defined>
    <meta:user-defined meta:name="OVERHEIDop.publicationIssue">18266</meta:user-defined>
    <meta:user-defined meta:name="OVERHEIDop.StcrtID/DC.identifier">stcrt-2016-182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PE 10</meta:user-defined>
    <meta:user-defined meta:name="OVERHEIDop.woonplaats">Wageningen</meta:user-defined>
    <meta:user-defined meta:name="OVERHEIDop.straatnaam">Zoom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5982 443422</meta:user-defined>
    <meta:user-defined meta:name="OVERHEIDop.versieInformatie"/>
  </office:meta>
</office:document-meta>
</file>