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4 april 2016, nr. MinBuza-2016.173312, houdende wijziging van de Sanctieregeling Al-Qa’ida 2011</text:h>
      <text:p text:style-name="ifm_p_mt.3.7mm_ifm">De Minister van Buitenlandse Zaken,</text:p>
      <text:p text:style-name="ifm_p_mt.3.7mm_ifm">Handelende in overeenstemming met de Minister voor Buitenlandse Handel en Ontwikkelingssamenwerking en de Minister van Financiën;</text:p>
      <text:p text:style-name="ifm_p_mt.3.7mm_ifm">Gelet op Verordening (EU) nr. 2016/363 van de Raad van 14 maart 2016 tot wijziging van Verordening (EG) nr. 881/2002 tot vaststelling van beperkende maatregelen tegen sommige personen en entiteiten die banden hebben met het Al-Qa’ida-netwerk (Pb L 68);</text:p>
      <text:p text:style-name="ifm_p_mt.3.7mm_ifm">Gelet op artikel 2, tweede lid, en artikel 3 van de Sanctiewet 1977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, tweede lid, van de Sanctieregeling Al-Qa’ida 2011 komt te luiden:</text:p>
      <text:section text:style-name="ifm_sect_mleft.5.1mm_ifm" text:name="d15e55">
        <text:p text:style-name="ifm_p_mt.3.7mm_indent.-7mm_mleft.7mm_ifm">2.<text:tab/>De bevoegde autoriteit, bedoeld in de artikelen 2 bis en 4 van Verordening (EG) nr. 881/2002, is de Minister van Financiën dan wel de Minister voor Buitenlandse Handel en Ontwikkelingssamenwerking elk voor het gebied waartoe hun competentie zich uitstrekt. De bevoegde autoriteit, bedoeld in artikel 5 van Verordening (EG) nr. 881/2002, is, afhankelijk van de aard van de informatie, de Minister van Financiën dan wel de Minister voor Buitenlandse Handel en Ontwikkelingssamenwerk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Buitenlandse Zaken,<text:line-break/>A.G.<text:s/>Koenders</text:p>
      <text:h text:style-name="ifm_p_font.bold_mt.5.08mm_page.break-before_ifm" text:outline-level="3">TOELICHTING</text:h>
      <text:p text:style-name="ifm_p_mt.4.23mm_ifm">De onderhavige wijziging van de Sanctieregeling Al-Qa’ida 2011 strekt tot het aanwijzen van de bevoegde autoriteiten als gevolg van Verordening (EU) nr. 2016/363 van de Raad van 14 maart 2016 tot wijziging van Verordening (EG) nr. 881/2002 tot vaststelling van beperkende maatregelen tegen sommige personen en entiteiten die banden hebben met het Al-Qa’ida-netwerk (Pb L 68). In deze verordening wordt uitvoering gegeven aan Besluit (GBVB) 2016/368 van de Raad van 14 maart 2016 tot wijziging van Gemeenschappelijk Standpunt 2002/402/GBVB betreffende beperkende maatregelen tegen de leden van de Al-Qa’ida-organisatie en andere daarmee verbonden personen, groepen ondernemingen en entiteiten (Pb L 68). In voornoemd besluit heeft de Raad van de Europese Unie het toepassingsgebied van de beperkende maatregelen uitgebreid met personen en entiteiten die banden hebben met de organisatie ISIS.</text:p>
      <text:p text:style-name="ifm_p_mt.3.7mm_ifm">Voor meer informatie over de beperkende maatregelen zij verwezen naar de website www.rijksoverheid.nl/sancties.</text:p>
      <text:p text:style-name="ifm_p_mt.3.7mm_ifm">Ten slotte kan worden gemeld dat de onderhavige regeling strekt tot naleving van internationale verplichtingen en dat uit dien hoofde inwerkingtreding niet plaatsvindt conform de Vaste Verander Momenten-systematiek.</text:p>
      <text:p text:style-name="ifm_p_font.italic_mt.3.7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8244</text:span><text:tab/>12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8244</text:span><text:tab/>12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Buitenlandse Zaken van 4 april 2016, nr. MinBuza-2016.173312, houdende wijziging van de Sanctieregeling Al-Qa’ida 2011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8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2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DC.source">artikel 2, tweede lid, en artikel 3 van de Sanctiewet 1977</meta:user-defined>
    <meta:user-defined meta:name="DC.title">Regeling van de Minister van Buitenlandse Zaken van 4 april 2016, nr. MinBuza-2016.173312, houdende wijziging van de Sanctieregeling Al-Qa’ida 2011</meta:user-defined>
    <meta:user-defined meta:name="DCTERMS.alternative"/>
    <meta:user-defined meta:name="DCTERMS.W3CDTF/OVERHEIDop.datumOndertekening">2016-04-04</meta:user-defined>
    <meta:user-defined meta:name="DCTERMS.W3CDTF/DCTERMS.available">2016-04-12</meta:user-defined>
    <meta:user-defined meta:name="OVERHEIDop.Ruimtelijkplan/OVERHEIDop.bekendmakingBetreffendePlan"/>
  </office:meta>
</office:document-meta>
</file>